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" style:family="text">
      <style:text-properties style:font-name="TimesNewRomanPSMT" fo:font-size="6.5pt" style:font-name-asian="TimesNewRomanPSMT" style:font-size-asian="6.5pt" style:font-name-complex="TimesNewRomanPSMT" style:font-size-complex="6.5pt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erminale S – Rentrée 2012</text:h>
      <text:h text:style-name="P6" text:outline-level="1">Informatique et sciences du numérique</text:h>
      <text:h text:style-name="Heading_20_1" text:outline-level="1">Présentation générale</text:h>
      <text:p text:style-name="P1"><text:span text:style-name="T3">A partir de la rentrée 2012, un 4</text:span><text:span text:style-name="T3">ème </text:span><text:span text:style-name="T3">enseignement de spécialité sera proposé aux élèves de terminale S, à raison</text:span></text:p>
      <text:p text:style-name="P4">de 2 h par semaine en effectif réduit : Informatique et Sciences du Numérique (ISN).</text:p>
      <text:p text:style-name="P4">Dans un premier temps, dans le Nord Franche-Comté, la spécialité ISNn’est ouvert que dans les lycées Cuvier</text:p>
      <text:p text:style-name="P4">de Montbéliard et Condorcet de Belfort.</text:p>
      <text:p text:style-name="P4">Elle se donne comme objectif d’encourager l’orientation vers la filière ingénieur, en offrant une initiation large</text:p>
      <text:p text:style-name="P4">aux diverses facettes, aussi bien techniques que sociétales, que recouvrent les domaines de l’informatique et du</text:p>
      <text:p text:style-name="P4">numérique.</text:p>
      <text:p text:style-name="P4">La pédagogie mise en œuvre est basée sur des projets, menés en équipe.</text:p>
      <text:p text:style-name="P4">L’évaluation sera différente des autres spécialités. Elle ne comportera pas d’épreuve terminale, mais s’appuiera</text:p>
      <text:p text:style-name="P4">sur le contrôle continu.</text:p>
      <text:h text:style-name="Heading_20_1" text:outline-level="1">Programme</text:h>
      <text:p text:style-name="P3">Il articule :</text:p>
      <text:p text:style-name="P2"><text:tab/><text:span text:style-name="T4">- une initiation à la technique et aux principes sur lesquels reposent le fonctionnement des</text:span></text:p>
      <text:p text:style-name="P4"><text:tab/>machines, tant au niveau matériel que logiciel, avec un éclairage sur les opérations courantes</text:p>
      <text:p text:style-name="P4"><text:tab/>qu’un utilisateur de l’outil informatique peut être amené à faire (compression d’un fichier,</text:p>
      <text:p text:style-name="P4"><text:tab/>création d’une page web, mise en réseaux de plusieurs postes)</text:p>
      <text:p text:style-name="P4"><text:tab/>- une réflexion autour des grands enjeux sociaux et juridiques liés à l’ère numérique dans laquelle nous</text:p>
      <text:p text:style-name="P4"><text:tab/>vivons.</text:p>
      <text:p text:style-name="P4"/>
      <text:p text:style-name="P4">Il vise à former des utilisateurs avertis de l’outil informatique.</text:p>
      <text:p text:style-name="P4"/>
      <text:p text:style-name="P4">Il est organisé autour des quatre piliers de la science informatique :</text:p>
      <text:p text:style-name="P4"><text:tab/>- Représentation de l’information : codage binaire de l’information, logique booléenne,</text:p>
      <text:p text:style-name="P4"><text:tab/>compression des fichiers, différents types de licence sur les biens immatériels (propriétaire,</text:p>
      <text:p text:style-name="P4"><text:tab/>libre, …)</text:p>
      <text:p text:style-name="P4"><text:tab/>- L’algorithmique : présentation d’algorithmes simples de tri et d’algorithmes avancés(recherche du plus</text:p>
      <text:p text:style-name="P4"><text:tab/>court chemin par exemple)</text:p>
      <text:p text:style-name="P4"><text:tab/>- Langages et programmation : dans le prolongement de ce qui est fait en mathématiques, réalisation de</text:p>
      <text:p text:style-name="P4"><text:tab/>programmes structurés en Java’s cool (une version simplifiée de java), puis création de page web en</text:p>
      <text:p text:style-name="P4"><text:tab/>html</text:p>
      <text:p text:style-name="P4"><text:tab/>- Architectures matérielles : de la machine isolée, ses constituants, son langage, aux réseaux, avec les</text:p>
      <text:p text:style-name="P4"><text:tab/>problématiques d’adressage, de routage, mais aussi de supranationalité.</text:p>
      <text:p text:style-name="P4"/>
      <text:p text:style-name="P3">Elèves concernés</text:p>
      <text:p text:style-name="P2"><text:tab/><text:span text:style-name="T4">Tous les élèves de Terminale S</text:span></text:p>
      <text:p text:style-name="P4"><text:tab/>La spécialité ISN s’adresse bien sûr aux élèves déjà intéressés par l’informatique, et en particulier la</text:p>
      <text:p text:style-name="P4"><text:tab/>programmation, mais aussi aux esprits curieux qui souhaitent découvrir une nouvelle matière, ou mieux</text:p>
      <text:p text:style-name="P4"><text:tab/>comprendre le fonctionnement de l’ordinateur.</text:p>
      <text:p text:style-name="P4"><text:tab/>La programmation, partie importante du programme, fait appel à la logique, sans formalisme <text:tab/>mathématique. Les bases enseignées doivent permettre de développer des projets personnels, comme la <text:tab/>conception et la réalisation de petits jeux.</text:p>
      <text:p text:style-name="P5"><text:span text:style-name="T3"/></text:p>
      <text:p text:style-name="P5"><text:span text:style-name="T3">Cette nouvelle spécialité constitue aussi une bonne introduction au programme d’informatique des CP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08:52:27.68</meta:creation-date>
    <meta:document-statistic meta:table-count="0" meta:image-count="0" meta:object-count="0" meta:page-count="1" meta:paragraph-count="40" meta:word-count="420" meta:character-count="2831"/>
    <dc:date>2012-01-13T09:02:31.92</dc:date>
    <meta:editing-duration>PT10M5S</meta:editing-duration>
    <meta:editing-cycles>1</meta:editing-cycles>
    <meta:generator>OpenOffice.org/3.3$Win32 OpenOffice.org_project/330m20$Build-9567</meta:generator>
  </office:meta>
</office:document-meta>
</file>