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23200001305A5C6760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font-style="normal" style:font-style-asian="normal" style:font-style-complex="normal"/>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P8" style:family="paragraph" style:parent-style-name="Standard" style:list-style-name="L1"/>
    <style:style style:name="P9" style:family="paragraph" style:parent-style-name="Standard">
      <style:text-properties fo:font-style="italic" style:font-style-asian="italic" style:font-style-complex="italic"/>
    </style:style>
    <style:style style:name="P10" style:family="paragraph" style:parent-style-name="Standard" style:list-style-name="">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11" style:family="paragraph" style:parent-style-name="Standard" style:list-style-name="">
      <style:paragraph-properties fo:text-align="start" style:justify-single-word="false" style:text-autospace="none"/>
      <style:text-properties style:font-name="Times New Roman2" fo:font-size="10.5pt" style:font-name-asian="Times New Roman2" style:font-size-asian="10.5pt" style:font-name-complex="Times New Roman2" style:font-size-complex="10.5pt"/>
    </style:style>
    <style:style style:name="P12" style:family="paragraph" style:parent-style-name="Standard" style:list-style-name="">
      <style:paragraph-properties style:text-autospace="none"/>
      <style:text-properties style:font-name="Times New Roman2" fo:font-size="10.5pt" style:font-name-asian="Times New Roman2" style:font-size-asian="10.5pt" style:font-name-complex="Times New Roman2" style:font-size-complex="10.5pt"/>
    </style:style>
    <style:style style:name="P13" style:family="paragraph" style:parent-style-name="Standard" style:list-style-name="">
      <style:paragraph-properties fo:text-align="start" style:justify-single-word="false" style:text-autospace="none"/>
      <style:text-properties style:font-name="Times New Roman2" fo:font-size="10.5pt" fo:font-style="italic" style:font-name-asian="Times New Roman2" style:font-size-asian="10.5pt" style:font-style-asian="italic" style:font-name-complex="Times New Roman2" style:font-size-complex="10.5pt" style:font-style-complex="italic"/>
    </style:style>
    <style:style style:name="P14" style:family="paragraph" style:parent-style-name="Standard" style:list-style-name="">
      <style:paragraph-properties style:text-autospace="none"/>
      <style:text-properties style:font-name="Times New Roman2" fo:font-size="10.5pt" fo:font-style="italic" style:font-name-asian="Times New Roman2" style:font-size-asian="10.5pt" style:font-style-asian="italic" style:font-name-complex="Times New Roman2" style:font-size-complex="10.5pt" style:font-style-complex="italic"/>
    </style:style>
    <style:style style:name="P15" style:family="paragraph" style:parent-style-name="Standard" style:list-style-name="">
      <style:paragraph-properties fo:text-align="start" style:justify-single-word="false" style:text-autospace="none"/>
      <style:text-properties style:font-name="Times New Roman2" fo:font-size="9pt" fo:font-style="italic" style:font-name-asian="Times New Roman2" style:font-size-asian="9pt" style:font-style-asian="italic" style:font-name-complex="Times New Roman2" style:font-size-complex="9pt" style:font-style-complex="italic"/>
    </style:style>
    <style:style style:name="P16" style:family="paragraph" style:parent-style-name="Standard" style:list-style-name="">
      <style:paragraph-properties style:text-autospace="none"/>
    </style:style>
    <style:style style:name="P17" style:family="paragraph" style:parent-style-name="Standard" style:list-style-name="">
      <style:paragraph-properties fo:text-align="start" style:justify-single-word="false" style:text-autospace="none"/>
      <style:text-properties style:font-name="Arial" fo:font-size="10pt" style:font-name-asian="Arial" style:font-size-asian="10pt" style:font-name-complex="Arial" style:font-size-complex="10pt"/>
    </style:style>
    <style:style style:name="P18" style:family="paragraph" style:parent-style-name="Standard" style:list-style-name="">
      <style:paragraph-properties fo:text-align="start" style:justify-single-word="false" style:text-autospace="none"/>
      <style:text-properties style:font-name="Arial" fo:font-size="10pt" fo:font-weight="bold" style:font-name-asian="Arial" style:font-size-asian="10pt" style:font-weight-asian="bold" style:font-name-complex="Arial" style:font-size-complex="10pt" style:font-weight-complex="bold"/>
    </style:style>
    <style:style style:name="P19" style:family="paragraph" style:parent-style-name="Standard" style:list-style-name="">
      <style:paragraph-properties style:text-autospace="none"/>
      <style:text-properties style:font-name="Arial" fo:font-size="10pt" fo:font-weight="bold" style:font-name-asian="Arial" style:font-size-asian="10pt" style:font-weight-asian="bold" style:font-name-complex="Arial" style:font-size-complex="10pt" style:font-weight-complex="bold"/>
    </style:style>
    <style:style style:name="P20" style:family="paragraph" style:parent-style-name="Standard" style:list-style-name="">
      <style:paragraph-properties style:text-autospace="none"/>
      <style:text-properties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21" style:family="paragraph" style:parent-style-name="Standard" style:list-style-name="">
      <style:paragraph-properties fo:text-align="start" style:justify-single-word="false" style:text-autospace="none"/>
      <style:text-properties style:font-name="Arial" fo:font-size="8pt" fo:font-weight="bold" style:font-name-asian="Arial" style:font-size-asian="8pt" style:font-weight-asian="bold" style:font-name-complex="Arial" style:font-size-complex="8pt" style:font-weight-complex="bold"/>
    </style:style>
    <style:style style:name="P22" style:family="paragraph" style:parent-style-name="Standard" style:list-style-name="">
      <style:paragraph-properties fo:text-align="start" style:justify-single-word="false" style:text-autospace="none"/>
      <style:text-properties style:font-name="Arial" fo:font-size="8pt" style:font-name-asian="Arial" style:font-size-asian="8pt" style:font-name-complex="Arial" style:font-size-complex="8pt"/>
    </style:style>
    <style:style style:name="P23" style:family="paragraph" style:parent-style-name="Standard" style:list-style-name="">
      <style:paragraph-properties fo:text-align="start" style:justify-single-word="false" style:text-autospace="none"/>
      <style:text-properties style:font-name="Arial" fo:font-size="9pt" style:font-name-asian="Arial" style:font-size-asian="9pt" style:font-name-complex="Arial" style:font-size-complex="9pt"/>
    </style:style>
    <style:style style:name="P24" style:family="paragraph" style:parent-style-name="Standard" style:list-style-name="">
      <style:paragraph-properties style:text-autospace="none"/>
      <style:text-properties fo:font-style="normal" style:font-style-asian="normal" style:font-style-complex="normal"/>
    </style:style>
    <style:style style:name="P25" style:family="paragraph" style:parent-style-name="Standard" style:list-style-name="">
      <style:paragraph-properties fo:text-align="start" style:justify-single-word="false" style:text-autospace="none"/>
    </style:style>
    <style:style style:name="P26" style:family="paragraph" style:parent-style-name="Heading" style:master-page-name="Standard">
      <style:paragraph-properties fo:margin-top="0.019cm" fo:margin-bottom="0.011cm" fo:line-height="100%" style:page-number="auto"/>
    </style:style>
    <style:style style:name="P27" style:family="paragraph" style:parent-style-name="Heading">
      <style:paragraph-properties fo:margin-top="0.019cm" fo:margin-bottom="0.011cm" fo:line-height="100%"/>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Times New Roman2" fo:font-size="10.5pt" style:font-name-asian="Times New Roman2" style:font-size-asian="10.5pt" style:font-name-complex="Times New Roman2" style:font-size-complex="10.5pt"/>
    </style:style>
    <style:style style:name="T6" style:family="text">
      <style:text-properties style:font-name="Times New Roman2" fo:font-size="10.5pt" fo:font-style="italic" style:font-name-asian="Times New Roman2" style:font-size-asian="10.5pt" style:font-style-asian="italic" style:font-name-complex="Times New Roman2" style:font-size-complex="10.5pt" style:font-style-complex="italic"/>
    </style:style>
    <style:style style:name="T7" style:family="text">
      <style:text-properties style:font-name="LetGothic-Regular" style:font-name-asian="LetGothic-Regular" style:font-name-complex="LetGothic-Regular"/>
    </style:style>
    <style:style style:name="T8" style:family="text">
      <style:text-properties style:font-name="LetGothic-Regular" fo:font-size="10pt" style:font-name-asian="LetGothic-Regular" style:font-size-asian="10pt" style:font-name-complex="LetGothic-Regular" style:font-size-complex="10pt"/>
    </style:style>
    <style:style style:name="T9"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10" style:family="text">
      <style:text-properties style:font-name="Arial" fo:font-size="8pt" style:font-name-asian="Arial" style:font-size-asian="8pt" style:font-name-complex="Arial" style:font-size-complex="8pt"/>
    </style:style>
    <style:style style:name="T11" style:family="text">
      <style:text-properties fo:font-size="10.5pt" style:font-size-asian="10.5pt" style:font-size-complex="10.5pt"/>
    </style:style>
    <style:style style:name="T12" style:family="text">
      <style:text-properties fo:font-size="8pt" style:font-size-asian="8pt" style:font-size-complex="8pt"/>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h ap. 9 : Introduction à l'UML</text:p>
      <text:p text:style-name="P27"><text:s/>(Du P.O.O. à l'UML)</text:p>
      <text:h text:style-name="Heading_20_1" text:outline-level="1">Généralités</text:h>
      <text:p text:style-name="Standard"/>
      <text:p text:style-name="Standard"><text:tab/>Nous avons vu dans le cours précédent la programmation orientée objet (P.O.O.). Cette <text:s/>programmation permet de découper un gros programme en petite class. Mais l'inconvénient du P.O.O. c'est la difficulté de voir les liens entre ces class (Objets).</text:p>
      <text:p text:style-name="Standard">Pour représenter les liens entre ces class, un langage graphique à été créé l'UML (Unified Modeling Language).</text:p>
      <text:p text:style-name="Standard">Le programme du chapitre précédent est représenté en UML de cette manière :</text:p>
      <text:p text:style-name="Standard"><draw:frame draw:style-name="fr2" draw:name="images1" text:anchor-type="paragraph" svg:x="1.395cm" svg:y="0.369cm" svg:width="4.658cm" svg:height="4.868cm" draw:z-index="3"><draw:image xlink:href="Pictures/200000070000123200001305A5C67605.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vec cette représentation visuel, l'UML permet de faciliter la construction d’applications orientées objet (POO). </text:p>
      <text:p text:style-name="P5"/>
      <text:h text:style-name="Heading_20_1" text:outline-level="1"><text:s/>La sémantique de l'UML</text:h>
      <text:p text:style-name="Standard"/>
      <text:p text:style-name="P11"><text:tab/>Les concepts élémentaires que nous présentons dans cette section sont les plus employés pour la réalisation de la vue structurelle d’un modèle UML.</text:p>
      <text:p text:style-name="P11"/>
      <text:p text:style-name="P18">Classe</text:p>
      <text:p text:style-name="P13">Sémantique</text:p>
      <text:p text:style-name="P11">En UML, une classe définit la structure commune d’un ensemble d’objets et permet la construction d’objets qui dépendent de cette classe. Une classe est identifiée par son nom.</text:p>
      <text:p text:style-name="P13">Graphique</text:p>
      <text:p text:style-name="P25"><text:span text:style-name="T5">Une classe se représente à l’aide d’un rectangle, qui contient le nom de la classe.</text:span></text:p>
      <text:p text:style-name="P16"><text:span text:style-name="T5"/></text:p>
      <text:p text:style-name="P16"><text:span text:style-name="T5"/></text:p>
      <text:p text:style-name="P19">Interface</text:p>
      <text:p text:style-name="P13">Sémantique</text:p>
      <text:p text:style-name="P11">En UML, une interface définit un contrat que doivent respecter les classes qui réalisent l’interface. Une interface est identifiée par son nom. Une classe peut réaliser plusieurs interfaces, et une interface peut être réalisée par plusieurs classes.</text:p>
      <text:p text:style-name="P13">Graphique</text:p>
      <text:p text:style-name="P25"><text:span text:style-name="T5">Une interface se représente de deux façons : soit à l’aide d’un rectangle contenant le nom de l’interface, au-dessus duquel se trouve la chaîne de caractères </text:span><text:span text:style-name="T8">«interface»</text:span><text:span text:style-name="T5">, soit à l’aide d’un cercle, au-dessous duquel se trouve le nom de l’interface.</text:span></text:p>
      <text:p text:style-name="P25"><text:span text:style-name="T5"/></text:p>
      <text:p text:style-name="P25"><text:span text:style-name="T5"/></text:p>
      <text:p text:style-name="P25"><text:span text:style-name="T5"/></text:p>
      <text:p text:style-name="P25"><text:span text:style-name="T5"/></text:p>
      <text:p text:style-name="P25"><text:span text:style-name="T5">La relation de réalisation entre une classe et une interface est représentée par une flèche </text:span><text:span text:style-name="T5">pointillée à la tête en forme de triangle blanc.</text:span></text:p>
      <text:p text:style-name="P24"/>
      <text:p text:style-name="P24"/>
      <text:p text:style-name="P24"/>
      <text:p text:style-name="P24"/>
      <text:p text:style-name="P24"/>
      <text:p text:style-name="P20"><text:soft-page-break/>Propriété (anciennement appelée attribut) d’une classe ou d’une interface</text:p>
      <text:p text:style-name="P13">Sémantique</text:p>
      <text:p text:style-name="P11">Les classes et les interfaces peuvent posséder plusieurs propriétés. Une propriété a un nom et un type. Le type peut être soit une classe UML, soit un type de base (<text:span text:style-name="T8">integer</text:span>, <text:span text:style-name="T8">string</text:span>, <text:span text:style-name="T8">boolean</text:span>, <text:span text:style-name="T8">char</text:span>, <text:span text:style-name="T8">real</text:span>). Un objet instance de la classe ou de l’interface doit porter les valeurs des propriétés de sa classe.</text:p>
      <text:p text:style-name="P13">Graphique</text:p>
      <text:p text:style-name="P11">Les propriétés d’une classe ou d’une interface se représentent dans le rectangle représentant la classe ou l’interface. Chaque propriété est représentée par son nom et son type.</text:p>
      <text:p text:style-name="P18"><text:span text:style-name="T5"/></text:p>
      <text:p text:style-name="P18"><text:span text:style-name="T5"/></text:p>
      <text:p text:style-name="P18"><text:span text:style-name="T5"/></text:p>
      <text:p text:style-name="P18"><text:span text:style-name="T5"/></text:p>
      <text:p text:style-name="P18"><text:span text:style-name="T5"/></text:p>
      <text:p text:style-name="P18"><text:span text:style-name="T5"/></text:p>
      <text:p text:style-name="P18"><text:span text:style-name="T5"/></text:p>
      <text:p text:style-name="P18"/>
      <text:p text:style-name="P18"/>
      <text:p text:style-name="P18">Opération (methode ou fonction ) d’une classe ou d’une interface</text:p>
      <text:p text:style-name="P13">Sémantique</text:p>
      <text:p text:style-name="P25"><text:span text:style-name="T5">Les classes et les interfaces peuvent posséder plusieurs opérations. Une opération a un nom et des paramètres et peut lever des exceptions. Les paramètres sont typés et ont un sens (</text:span><text:span text:style-name="T8">in</text:span><text:span text:style-name="T5">, </text:span><text:span text:style-name="T8">out</text:span><text:span text:style-name="T5">, </text:span><text:span text:style-name="T8">inout</text:span><text:span text:style-name="T5">, </text:span><text:span text:style-name="T8">return</text:span><text:span text:style-name="T5">). </text:span></text:p>
      <text:p text:style-name="P12">Un objet instance de la classe ou de l’interface est responsable de la réalisation des opérations définies dans la classe ou dans l’interface.</text:p>
      <text:p text:style-name="P10"><text:span text:style-name="T11">Si le sens d’un paramètre de l’opération est </text:span><text:span text:style-name="T7">in</text:span><text:span text:style-name="T11">, l’objet appelant l’opération doit fournir la valeur du paramètre. Si le sens d’un paramètre de l’opération est </text:span><text:span text:style-name="T7">out</text:span><text:span text:style-name="T11">, l’objet responsable de l’opération doit fournir la valeur du paramètre. Si le sens d’un paramètre de l’opération est </text:span><text:span text:style-name="T7">inout</text:span><text:span text:style-name="T11">, l’objet appelant l’opération doit fournir la valeur du paramètre, mais celle-ci peut être modifiée par l’objet responsable de l’opération.</text:span></text:p>
      <text:p text:style-name="P10"><text:span text:style-name="T11">Un seul paramètre peut avoir </text:span><text:span text:style-name="T7">return </text:span><text:span text:style-name="T11">comme sens, et il n’est alors pas nécessaire de préciser le nom de ce paramètre. Si une opération possède un paramètre dont le sens est </text:span><text:span text:style-name="T7">return</text:span><text:span text:style-name="T11">, cela signifie que l’objet responsable de l’opération rend cette valeur comme résultat de l’opération. L’apport de la direction </text:span><text:span text:style-name="T7">return </text:span><text:span text:style-name="T11">par rapport à la direction </text:span><text:span text:style-name="T7">out </text:span><text:span text:style-name="T11">est de faciliter la combinaison de fonction.</text:span></text:p>
      <text:p text:style-name="P11">Pour finir, les exceptions d’une opération sont typées.</text:p>
      <text:p text:style-name="P11"><text:span text:style-name="T3">Graphique</text:span></text:p>
      <text:p text:style-name="P11">Les opérations d’une classe ou d’une interface se représentent dans le rectangle représentant la classe ou l’interface. Chaque opération est représentée par son nom et ses paramètres. Il est aussi possible de masquer les paramètres de l’opération.</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9">Héritage entre classes</text:p>
      <text:p text:style-name="P13">Sémantique</text:p>
      <text:p text:style-name="P11">En UML, une classe peut hériter d’autres classes. L’héritage entre classes UML doit être considéré comme une inclusion entre les ensembles des objets instances des classes. Les objets instances des sous-classes sont des objets instances des superclasses. En d’autres termes, si une classe A hérite d’une classe B, l’ensemble des objets instances de A est inclus dans l’ensemble des objets instances de B.</text:p>
      <text:p text:style-name="P11">Ce faisant, tout objet instance de A doit posséder les valeurs des propriétés définies dans A et dans B et doit être responsable des opérations définies dans A et dans B.</text:p>
      <text:p text:style-name="P25"><text:span text:style-name="T5">Nous verrons dans la suite de ce cours que la relation d’héritage entre deux classes appartenant à des packages différents dépend de certaines règles.</text:span></text:p>
      <text:p text:style-name="P14">Graphique</text:p>
      <text:p text:style-name="P11">La relation d’héritage entre deux classes est représentée par une flèche à la tête en forme de triangle blanc.</text:p>
      <text:p text:style-name="P25"><text:span text:style-name="T5"/></text:p>
      <text:p text:style-name="P25"><text:span text:style-name="T5"/></text:p>
      <text:p text:style-name="P25"><text:span text:style-name="T5"/></text:p>
      <text:p text:style-name="P25"><text:span text:style-name="T5"/></text:p>
      <text:p text:style-name="P25"><text:span text:style-name="T5"/></text:p>
      <text:p text:style-name="P25"><text:span text:style-name="T5"/></text:p>
      <text:p text:style-name="P18"><text:soft-page-break/>Package</text:p>
      <text:p text:style-name="P13">Sémantique</text:p>
      <text:p text:style-name="P11">Un package permet de regrouper des classes, des interfaces et des packages. Classes, interfaces et packages ne peuvent avoir qu’un seul package dans lequel ils sont regroupés. La possibilité d’établir un lien entre des classes et des interfaces dépend du lien qui existe entre les packages qui les contiennent.</text:p>
      <text:p text:style-name="P11"><text:span text:style-name="T3">Graphique</text:span></text:p>
      <text:p text:style-name="P11">Les packages se représentent à l’aide d’un rectangle possédant un onglet dans lequel est</text:p>
      <text:p text:style-name="P11">inscrit le nom du package. Les éléments contenus se représentent dans le rectangle. La</text:p>
      <text:p text:style-name="P16"><text:span text:style-name="T5">taille du rectangle s’adapte à la taille de son contenu.</text:span></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9">Import de package</text:p>
      <text:p text:style-name="P13">Sémantique</text:p>
      <text:p text:style-name="P11">Afin que les classes d’un package puissent hériter des classes d’un autre package ou y être associées <text:span text:style-name="T3">(voir section suivante), </text:span>il faut préciser une relation d’import entre ces deux packages. La relation d’import est monodirectionnelle, c’est-à-dire qu’elle comporte un package source et un package cible. Les classes du package source peuvent avoir accès aux classes du package cible.</text:p>
      <text:p text:style-name="P11"><text:span text:style-name="T3">Graphique</text:span></text:p>
      <text:p text:style-name="P11">La relation d’import entre deux packages s’exprime à l’aide d’une flèche en pointillé. La chaîne de caractères <text:span text:style-name="T8">access element </text:span>inscrite au-dessus de cette flèche peut être optionnellement</text:p>
      <text:p text:style-name="P11">positionnée.</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Note</text:span></text:p>
      <text:p text:style-name="P13">Sémantique</text:p>
      <text:p text:style-name="P11">Une note UML est un paragraphe de texte qui peut être attaché à n’importe quel élément du modèle UML (package, classe, propriété, opération, association). Le texte contenu dans la note permet de commenter l’élément ciblé par la note.</text:p>
      <text:p text:style-name="P13">Graphique</text:p>
      <text:p text:style-name="P11">Les notes se représentent à l’aide d’un rectangle contenant le texte et dont un des coins est corné. Une ligne discontinue permet de relier la note à l’élément du modèle qu’elle cible.</text:p>
      <text:p text:style-name="P25"><text:span text:style-name="T5"/></text:p>
      <text:p text:style-name="P25"><text:span text:style-name="T5"/></text:p>
      <text:p text:style-name="P25"><text:span text:style-name="T5"/></text:p>
      <text:p text:style-name="P25"><text:span text:style-name="T5"/></text:p>
      <text:p text:style-name="P25"><text:span text:style-name="T5"/></text:p>
      <text:p text:style-name="P25"><text:span text:style-name="T5"/></text:p>
      <text:p text:style-name="P25"><text:span text:style-name="T5"/></text:p>
      <text:p text:style-name="P25"><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4" svg:font-family="Tahoma"/>
    <style:font-face style:name="Times New Roman2" svg:font-family="'Times New Roman'" style:font-family-generic="roman"/>
    <style:font-face style:name="Times New Roman1" svg:font-family="'Times New Roman', 'Times New Roman'" style:font-family-generic="roman"/>
    <style:font-face style:name="Arial" svg:font-family="Arial" style:font-family-generic="swiss"/>
    <style:font-face style:name="LetGothic-Regular" svg:font-family="LetGothic-Regular"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2" svg:font-family="Tahoma" style:font-family-generic="swiss"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3"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4"/>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8" style:display-name="Heading 8" style:family="paragraph" style:parent-style-name="Heading" style:next-style-name="Text_20_body" style:default-outline-level="8"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3.81cm" fo:margin-right="0cm" fo:text-indent="-3.175cm" style:auto-text-indent="false"/>
      <style:text-properties fo:font-size="75%" fo:font-weight="bold" style:font-size-asian="75%" style:font-weight-asian="bold" style:font-size-complex="75%" style:font-weight-complex="bold"/>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Definition" style:family="text"/>
    <style:style style:name="User_20_Entry" style:display-name="User Entry" style:family="text">
      <style:text-properties style:font-name="Courier New" style:font-name-asian="Courier New" style:font-name-complex="Courier New"/>
    </style:style>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2"><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sin</text:p></table:table-cell><table:table-cell table:style-name="Tableau9.A1" office:value-type="string"><text:p text:style-name="MP2">Partie A : Software</text:p></table:table-cell></table:table-row></table:table></draw:text-box></draw:frame></text:p>
            </table:table-cell>
          </table:table-row>
        </table:table>
        <text:p text:style-name="MP3"/>
      </style:header>
      <style:footer>
        <text:p text:style-name="MP4"><text:page-number text:select-page="current">2</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hap 1 : REGIME MONOPHASE SINUSOIDAL</dc:title>
    <meta:initial-creator>utilisateur </meta:initial-creator>
    <meta:creation-date>2007-09-04T14:37:00</meta:creation-date>
    <dc:date>2011-10-14T10:09:31.75</dc:date>
    <meta:printed-by>Conseil Régional de Bretagne Conseil Régional de Bretagne</meta:printed-by>
    <meta:print-date>2011-09-09T08:47:29</meta:print-date>
    <meta:editing-cycles>95</meta:editing-cycles>
    <meta:editing-duration>P2DT22H3M</meta:editing-duration>
    <meta:document-statistic meta:table-count="2" meta:image-count="1" meta:object-count="0" meta:page-count="3" meta:paragraph-count="63" meta:word-count="1009" meta:character-count="6389"/>
    <meta:user-defined meta:name="Info 1"/>
    <meta:user-defined meta:name="Info 2"/>
    <meta:user-defined meta:name="Info 3"/>
    <meta:user-defined meta:name="Info 4"/>
  </office:meta>
</office:document-meta>
</file>