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4">
      <style:text-properties fo:font-weight="bold" style:font-weight-asian="bold" style:font-weight-complex="bold"/>
    </style:style>
    <style:style style:name="P13" style:family="paragraph" style:parent-style-name="Standard" style:list-style-name="L5">
      <style:text-properties fo:font-weight="bold" style:font-weight-asian="bold" style:font-weight-complex="bold"/>
    </style:style>
    <style:style style:name="P14" style:family="paragraph" style:parent-style-name="Standard" style:list-style-name="L8">
      <style:text-properties fo:font-weight="bold" style:font-weight-asian="bold" style:font-weight-complex="bold"/>
    </style:style>
    <style:style style:name="P15" style:family="paragraph" style:parent-style-name="Standard" style:list-style-name="L6"/>
    <style:style style:name="P16" style:family="paragraph" style:parent-style-name="Standard" style:list-style-name="L7"/>
    <style:style style:name="P17" style:family="paragraph" style:parent-style-name="Standard" style:list-style-name="L9"/>
    <style:style style:name="P18" style:family="paragraph" style:parent-style-name="Standard" style:list-style-name="L10"/>
    <style:style style:name="P19" style:family="paragraph" style:parent-style-name="Standard" style:list-style-name="L9">
      <style:paragraph-properties fo:margin-left="-2.498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22" style:family="paragraph" style:parent-style-name="Heading" style:master-page-name="Standard">
      <style:paragraph-properties fo:margin-top="0.019cm" fo:margin-bottom="0.011cm" fo:line-height="100%" style:page-number="auto"/>
    </style:style>
    <style:style style:name="P23" style:family="paragraph" style:parent-style-name="Heading_20_1">
      <style:text-properties fo:font-style="normal" style:font-style-asian="normal" style:font-style-complex="normal"/>
    </style:style>
    <style:style style:name="P24" style:family="paragraph" style:parent-style-name="Heading_20_2">
      <style:paragraph-properties fo:margin-left="-1.249cm" fo:margin-right="0cm" fo:text-indent="0cm" style:auto-text-indent="false"/>
    </style:style>
    <style:style style:name="T1" style:family="text">
      <style:text-properties fo:language="en" fo:country="non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bullet text:level="2" text:style-name="Bullet_20_Symbols" style:num-suffix="." text:bullet-char="•">
        <style:list-level-properties text:space-before="3.9cm" text:min-label-width="0.499cm"/>
      </text:list-level-style-bullet>
      <text:list-level-style-bullet text:level="3" text:style-name="Bullet_20_Symbols" style:num-suffix="." text:bullet-char="•">
        <style:list-level-properties text:space-before="5.147cm" text:min-label-width="0.499cm"/>
      </text:list-level-style-bullet>
      <text:list-level-style-bullet text:level="4" text:style-name="Bullet_20_Symbols" style:num-suffix="." text:bullet-char="•">
        <style:list-level-properties text:space-before="6.394cm" text:min-label-width="0.499cm"/>
      </text:list-level-style-bullet>
      <text:list-level-style-bullet text:level="5" text:style-name="Bullet_20_Symbols" style:num-suffix="." text:bullet-char="•">
        <style:list-level-properties text:space-before="7.641cm" text:min-label-width="0.499cm"/>
      </text:list-level-style-bullet>
      <text:list-level-style-bullet text:level="6" text:style-name="Bullet_20_Symbols" style:num-suffix="." text:bullet-char="•">
        <style:list-level-properties text:space-before="8.888cm" text:min-label-width="0.499cm"/>
      </text:list-level-style-bullet>
      <text:list-level-style-bullet text:level="7" text:style-name="Bullet_20_Symbols" style:num-suffix="." text:bullet-char="•">
        <style:list-level-properties text:space-before="10.135cm" text:min-label-width="0.499cm"/>
      </text:list-level-style-bullet>
      <text:list-level-style-bullet text:level="8" text:style-name="Bullet_20_Symbols" style:num-suffix="." text:bullet-char="•">
        <style:list-level-properties text:space-before="11.383cm" text:min-label-width="0.499cm"/>
      </text:list-level-style-bullet>
      <text:list-level-style-bullet text:level="9" text:style-name="Bullet_20_Symbols" style:num-suffix="." text:bullet-char="•">
        <style:list-level-properties text:space-before="12.63cm" text:min-label-width="0.499cm"/>
      </text:list-level-style-bullet>
      <text:list-level-style-bullet text:level="10" text:style-name="Bullet_20_Symbols" style:num-suffix="." text:bullet-char="•">
        <style:list-level-properties text:space-before="13.877cm" text:min-label-width="0.499cm"/>
      </text:list-level-style-bullet>
    </text:list-style>
    <text:list-style style:name="L7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3.311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5.805cm" text:min-label-width="0.499cm"/>
      </text:list-level-style-bullet>
      <text:list-level-style-bullet text:level="3" text:style-name="Bullet_20_Symbols" style:num-suffix="." text:bullet-char="•">
        <style:list-level-properties text:space-before="7.052cm" text:min-label-width="0.499cm"/>
      </text:list-level-style-bullet>
      <text:list-level-style-bullet text:level="4" text:style-name="Bullet_20_Symbols" style:num-suffix="." text:bullet-char="•">
        <style:list-level-properties text:space-before="8.299cm" text:min-label-width="0.499cm"/>
      </text:list-level-style-bullet>
      <text:list-level-style-bullet text:level="5" text:style-name="Bullet_20_Symbols" style:num-suffix="." text:bullet-char="•">
        <style:list-level-properties text:space-before="9.546cm" text:min-label-width="0.499cm"/>
      </text:list-level-style-bullet>
      <text:list-level-style-bullet text:level="6" text:style-name="Bullet_20_Symbols" style:num-suffix="." text:bullet-char="•">
        <style:list-level-properties text:space-before="10.793cm" text:min-label-width="0.499cm"/>
      </text:list-level-style-bullet>
      <text:list-level-style-bullet text:level="7" text:style-name="Bullet_20_Symbols" style:num-suffix="." text:bullet-char="•">
        <style:list-level-properties text:space-before="12.04cm" text:min-label-width="0.499cm"/>
      </text:list-level-style-bullet>
      <text:list-level-style-bullet text:level="8" text:style-name="Bullet_20_Symbols" style:num-suffix="." text:bullet-char="•">
        <style:list-level-properties text:space-before="13.288cm" text:min-label-width="0.499cm"/>
      </text:list-level-style-bullet>
      <text:list-level-style-bullet text:level="9" text:style-name="Bullet_20_Symbols" style:num-suffix="." text:bullet-char="•">
        <style:list-level-properties text:space-before="14.535cm" text:min-label-width="0.499cm"/>
      </text:list-level-style-bullet>
      <text:list-level-style-bullet text:level="10" text:style-name="Bullet_20_Symbols" style:num-suffix="." text:bullet-char="•">
        <style:list-level-properties text:space-before="15.78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hap. 7 : Galerie d'images</text:p>
      <text:p text:style-name="Heading">XML </text:p>
      <text:h text:style-name="Heading_20_1" text:outline-level="1" text:is-list-header="true"/>
      <text:h text:style-name="Heading_20_1" text:outline-level="1">XML</text:h>
      <text:p text:style-name="Standard"/>
      <text:h text:style-name="P24" text:outline-level="2" text:is-list-header="true">XML signifie <text:span text:style-name="T1">eXtensible Markup Language</text:span> : en français, c'est un langage de balisage extensible.</text:h>
      <text:p text:style-name="Standard"/>
      <text:p text:style-name="Standard">C'est un langage :</text:p>
      <text:p text:style-name="Standard"><text:tab/>Cela signifie que ce format de fichier est conçu pour transmettre des informations. Il permet de faire des échanges d'informations:</text:p>
      <text:list xml:id="list35677677" text:style-name="L1">
        <text:list-item>
          <text:p text:style-name="P8">entre humains</text:p>
        </text:list-item>
        <text:list-item>
          <text:p text:style-name="P8">entre une application et un humain</text:p>
        </text:list-item>
        <text:list-item>
          <text:p text:style-name="P8">entre des applications informatiques de langages différents.</text:p>
        </text:list-item>
      </text:list>
      <text:p text:style-name="Standard"/>
      <text:p text:style-name="Standard">C'est un langage de balisage :</text:p>
      <text:p text:style-name="Standard"><text:tab/>Cela signifie qu'on accole aux données des « étiquettes » qui qualifient leur contenu. Par exemple, dans Émile Zola, on étiquettera « Émile » comme étant un prénom, et « Zola » comme étant un nom de famille.</text:p>
      <text:p text:style-name="Standard"><text:tab/>&lt;prenom&gt;Émile&lt;/prenom&gt;</text:p>
      <text:p text:style-name="Standard"><text:tab/>&lt;nom&gt;Zola&lt;/nom&gt;</text:p>
      <text:p text:style-name="Standard"/>
      <text:p text:style-name="Standard">C'est un langage extensible :</text:p>
      <text:p text:style-name="Standard"><text:tab/>Cela signifie deux choses en fait :</text:p>
      <text:list xml:id="list35662987" text:style-name="L2">
        <text:list-item>
          <text:p text:style-name="P9">selon ses besoins, on peut définir et utiliser les « étiquettes » que l'on souhaite ;</text:p>
        </text:list-item>
        <text:list-item>
          <text:p text:style-name="P9">une fois qu'un jeu d'étiquettes est défini, même par quelqu'un d'autre, on peut l'étendre en y ajoutant ses propres créations.</text:p>
        </text:list-item>
      </text:list>
      <text:p text:style-name="Standard"><text:tab/>Il ne faut en fait pas parler de langage XML au singulier, mais bien de langages au pluriel. En effet, XML désigne un certain type de fichier texte, respectant des règles d'écriture. À partir de ces règles, il est possible de définir de nouveaux langages, comme par exempleXHTML, SVG, Docbook, MathML...</text:p>
      <text:p text:style-name="Standard"/>
      <text:p text:style-name="Standard"><text:bookmark text:name="ressemble"/>À quoi ça ressemble ?</text:p>
      <text:p text:style-name="Standard"><text:tab/>Exemple de fichier XML</text:p>
      <text:p text:style-name="Standard">Voici un petit exemple de fichier XML... Nous allons passer en revue ses différents constituants.</text:p>
      <text:p text:style-name="Standard">&lt;?xml version="1.0" encoding="UTF-8"?&gt;</text:p>
      <text:p text:style-name="Standard">&lt;savants&gt;</text:p>
      <text:p text:style-name="Standard"><text:tab/>&lt;!-- Quelques physiciens importants --&gt;</text:p>
      <text:p text:style-name="Standard"><text:tab/>&lt;savant id="phys0"&gt;</text:p>
      <text:p text:style-name="Standard"><text:tab/><text:tab/>&lt;identité prénom="Galileo" nom="Galilei"/&gt;</text:p>
      <text:p text:style-name="Standard"><text:tab/><text:tab/>&lt;dates naissance="1564-02-15" décès="1642-01-08"/&gt;</text:p>
      <text:p text:style-name="Standard"><text:tab/><text:tab/>&lt;contributions&gt;Relativité du mouvement &amp;amp; système héliocentrique&lt;/contributions&gt;</text:p>
      <text:p text:style-name="Standard"><text:tab/>&lt;/savant&gt;</text:p>
      <text:p text:style-name="Standard"><text:tab/>&lt;savant id="phys1"&gt;</text:p>
      <text:p text:style-name="Standard"><text:tab/><text:tab/>&lt;identité prénom="Isaac" nom="Newton"/&gt;</text:p>
      <text:p text:style-name="Standard"><text:tab/><text:tab/>&lt;dates naissance="1643-01-04" décès="1727-03-31"/&gt;</text:p>
      <text:p text:style-name="Standard"><text:tab/><text:tab/>&lt;contributions&gt;Gravitation universelle, principe d'inertie, décomposition de la lumière &amp;amp; <text:tab/><text:tab/><text:tab/><text:tab/>calcul infinitésimal&lt;/contributions&gt;</text:p>
      <text:p text:style-name="Standard"><text:tab/> &lt;/savant&gt;</text:p>
      <text:p text:style-name="Standard"><text:tab/>&lt;savant id="phys2"&gt;</text:p>
      <text:p text:style-name="Standard"><text:tab/><text:tab/>&lt;identité nom="Einstein" prénom="Albert"/&gt;</text:p>
      <text:p text:style-name="Standard"><text:tab/><text:tab/>&lt;dates naissance="1879-03-14" décès="1955-04-18"/&gt;</text:p>
      <text:p text:style-name="Standard"><text:tab/><text:tab/>&lt;contributions&gt;&lt;![CDATA[Relativités restreinte &amp; générale, nature corpusculaire de la lumière <text:tab/><text:tab/>&amp; effet photoélectrique]]&gt;&lt;/contributions&gt;</text:p>
      <text:p text:style-name="Standard"><text:soft-page-break/><text:tab/>&lt;/savant&gt;</text:p>
      <text:p text:style-name="Standard">&lt;/savants&gt;</text:p>
      <text:p text:style-name="Standard"/>
      <text:p text:style-name="Standard">Dans le détail...</text:p>
      <text:list xml:id="list35668941" text:style-name="L3">
        <text:list-item>
          <text:p text:style-name="P10">Le prologue</text:p>
        </text:list-item>
      </text:list>
      <text:p text:style-name="Standard"><text:tab/>&lt;?xml version="1.0" encoding="UTF-8"?&gt;</text:p>
      <text:p text:style-name="Standard"><text:tab/>Cette première ligne est le prologue du fichier. Il indique la version de la recommandation XML qui sert <text:tab/>de base à l'écriture du fichier (il n'y a eu à cette date qu'une seule version, la version 1.0), ainsi que <text:tab/>l'encodage de caractères utilisé.</text:p>
      <text:list xml:id="list35682406" text:style-name="L4">
        <text:list-header>
          <text:p text:style-name="P12"/>
        </text:list-header>
        <text:list-item>
          <text:p text:style-name="P11">Les commentaires</text:p>
        </text:list-item>
      </text:list>
      <text:p text:style-name="Standard"><text:tab/>&lt;!-- Quelques physiciens importants --&gt;</text:p>
      <text:p text:style-name="Standard"><text:tab/>Un commentaire commence par la chaîne de caractères &lt;!-- et se termine par --&gt;. Tout ce qui est entre <text:tab/>ces deux chaînes de caractères n'est pas une donnée du document, mais un commentaire laissé par le <text:tab/>développeur et tout comme en HTML, la visualisation du document XML dans un navigateur ne fait pas <text:tab/>apparaître ce texte. Attention, il est interdit à l'intérieur d'un commentaire de placer la chaîne « -- ».</text:p>
      <text:p text:style-name="Standard"/>
      <text:p text:style-name="Standard">Les éléments et attributs</text:p>
      <text:p text:style-name="Standard">Nous abordons là les étiquettes dont nous avons parlé en guise d'introduction. Ce sont les éléments et attributs qui permettent de qualifier les données, et de leur conférer un sens.</text:p>
      <text:list xml:id="list35682416" text:style-name="L5">
        <text:list-item>
          <text:p text:style-name="P13">Les éléments</text:p>
        </text:list-item>
      </text:list>
      <text:p text:style-name="Standard"><text:tab/>Il existe deux types d'éléments : les éléments vides... et ceux qui ne le sont pas.</text:p>
      <text:list xml:id="list35665930" text:style-name="L6">
        <text:list-item>
          <text:p text:style-name="P15">Un élément non vide: <text:s/>&lt;maBalise&gt;Mon texte est ici.&lt;/maBalise&gt;</text:p>
          <text:p text:style-name="P15">Il commence par une balise ouvrante et se termine par une balise fermante.</text:p>
        </text:list-item>
        <text:list-item>
          <text:p text:style-name="P15">Un élément vide ne comporte qu'une seule balise, dite « auto-fermante » : &lt;maBalise/&gt;. </text:p>
          <text:p text:style-name="P15">Noter qu'elle se termine par /&gt;.</text:p>
        </text:list-item>
      </text:list>
      <text:list xml:id="list35663510" text:style-name="L7">
        <text:list-item>
          <text:p text:style-name="P16">Les attributs</text:p>
        </text:list-item>
      </text:list>
      <text:p text:style-name="Standard"><text:tab/>Quand on veut préciser ce que contient un élément, on peut placer un attribut sur la balise ouvrante. Par <text:tab/>exemple : &lt;dates naissance="1879-03-14" décès="1955-04-18"/&gt;. On remarque ici que <text:tab/>l'élément date comporte deux attributs, nommés naissance etdécès.</text:p>
      <text:p text:style-name="Standard"><text:tab/>Un attribut possède un nom, ainsi qu'une valeur. Par exemple, l'attribut prénom du deuxième savant a <text:tab/>pour valeur Isaac. Les attributs ne sont jamais repris dans la balise fermante : l'attribut id présent dans la <text:tab/>balise ouvrante de l'élément savant est absent de la balise fermante &lt;/savant&gt;.</text:p>
      <text:p text:style-name="Standard"><text:tab/>Enfin, l'ordre dans lequel les attributs sont écrits dans une balise ouvrante n'a aucune importance : les <text:tab/>attributs du dernier élément savant sont inversés par rapport aux deux premiers, mais les deux formes <text:tab/>sont strictement équivalentes.</text:p>
      <text:p text:style-name="Standard"/>
      <text:list xml:id="list35687832" text:style-name="L8">
        <text:list-item>
          <text:p text:style-name="P14">Les entités</text:p>
        </text:list-item>
      </text:list>
      <text:p text:style-name="Standard"><text:tab/>Vous aurez noté que certains caractères ont une signification en XML : c'est le cas par exemple des <text:tab/>caractères &lt; ou &gt;. Quand on doit les utiliser, il faut donc trouver une parade pour qu'ils ne soient pas <text:tab/>interprétés. Pour cela, on utilise des entités, qui codent ces caractères par des chaînes de caractères les <text:tab/>représentant ou des nombres. Une entité commence par le caractère &amp; et se termine par un point-<text:tab/>virgule ;. Par exemple, le caractère &lt; doit être écrit &amp;lt; ou &amp;#060;. En particulier, le caractère &amp; doit <text:tab/>lui-même être codé comme une entité sous la forme &amp;amp;.</text:p>
      <text:p text:style-name="Standard"><text:tab/>XML ne définit que cinq entités, au contraire de HTML où plusieurs dizaines existent. Les entités <text:tab/>prédéfinies de XML sont :</text:p>
      <text:list xml:id="list35668113" text:style-name="L9">
        <text:list-item>
          <text:p text:style-name="P17">&amp;lt; pour &lt;</text:p>
        </text:list-item>
        <text:list-item>
          <text:p text:style-name="P17">&amp;gt; pour &gt;</text:p>
        </text:list-item>
        <text:list-item>
          <text:p text:style-name="P17">&amp;amp; pour &amp;</text:p>
        </text:list-item>
        <text:list-item>
          <text:p text:style-name="P17">&amp;quote; pour "</text:p>
        </text:list-item>
        <text:list-item>
          <text:p text:style-name="P17">&amp;aquote; pour '</text:p>
        </text:list-item>
        <text:list-item>
          <text:p text:style-name="P17"/>
        </text:list-item>
        <text:list-item>
          <text:p text:style-name="P19">Les sections CDATA</text:p>
        </text:list-item>
      </text:list>
      <text:p text:style-name="Standard"><text:soft-page-break/><text:tab/>Lorsqu'un contenu est susceptible de contenir plusieurs entités, il peut être fastidieux de les écrire. On <text:tab/>utilise alors ce que l'on appelle une « section CDATA », qui est destinée à contenir des informations <text:tab/>affichées telles quelles, sans traitement par l'outil de consultation (navigateur Internet ou tout autre type <text:tab/>d'application chargée de traiter le document XML). C'est le cas dans notre exemple où l'on a écrit &lt;!<text:tab/>[CDATA[Relativités restreinte &amp; générale, nature corpusculaire de la lumière &amp; effet <text:tab/>photoélectrique]]&gt; : il n'a pas été nécessaire de remplacer chaque occurrence de &amp; par l'entité <text:tab/>correspondante &amp;amp;.</text:p>
      <text:p text:style-name="Standard"/>
      <text:p text:style-name="P5">Normes d'écriture</text:p>
      <text:p text:style-name="Standard">Un document XML doit répondre à un certain nombre de règles... sinon ce n'est pas un document XML. Ces règles sont les suivantes :</text:p>
      <text:list xml:id="list35663830" text:style-name="L10">
        <text:list-item>
          <text:p text:style-name="P18">Les majuscules et les minuscules sont différenciées et toto désigne un autre élément ou attribut que Toto ;</text:p>
        </text:list-item>
        <text:list-item>
          <text:p text:style-name="P18">Un nom d’élément ne peut pas commencer par un chiffre ;</text:p>
        </text:list-item>
        <text:list-item>
          <text:p text:style-name="P18">Si un nom d'élément n'est constitué que d'un seul caractère, alors ce caractère doit être une lettre ;</text:p>
        </text:list-item>
        <text:list-item>
          <text:p text:style-name="P18">Si le nom contient au moins deux caractères, le premier peut être un tiret « - » ou un tiret bas « _ ». Le nom peut ensuite être composé de lettres, chiffres, tiret  « - » , tirets bas « _ » ou deux-points « : ».</text:p>
        </text:list-item>
        <text:list-item>
          <text:p text:style-name="P18">Tous les éléments doivent être fermés, et ce, dans l'ordre de leur ouverture : &lt;elt1&gt;&lt;elt2&gt;blabla&lt;/elt2&gt;&lt;/elt1&gt; est correct, mais &lt;elt1&gt;&lt;elt2&gt;blabla&lt;/elt1&gt;&lt;/elt2&gt;ne l'est pas.</text:p>
        </text:list-item>
        <text:list-item>
          <text:p text:style-name="P18">Les valeurs des attributs doivent être entre guillemets ;</text:p>
        </text:list-item>
        <text:list-item>
          <text:p text:style-name="P18">L'élément racine doit être unique.</text:p>
        </text:list-item>
      </text:list>
      <text:p text:style-name="Standard"/>
      <text:p text:style-name="Standard"/>
      <text:h text:style-name="P23" text:outline-level="1">Programmation</text:h>
      <text:h text:style-name="Heading_20_2" text:outline-level="2">Structure</text:h>
      <text:p text:style-name="Standard">Vous allez réaliser un application qui permet de charger des images à l'aide d'un fichier XML.</text:p>
      <text:p text:style-name="Standard">Pour cela, vous allez créer un nouveau projet AS3 appeler imageXML.</text:p>
      <text:p text:style-name="Standard">Ensuite recopier le code ci-dessous pour placer l'image sur la scène.</text:p>
      <text:p text:style-name="P6"/>
      <text:p text:style-name="P7">public class Main extends Sprite </text:p>
      <text:p text:style-name="P7"><text:tab/>{<text:tab/>// variable d'incrementation du nombre d'imageS à charger</text:p>
      <text:p text:style-name="P7"><text:tab/><text:tab/>private var nombreImage:Number=0;</text:p>
      <text:p text:style-name="P7"><text:tab/><text:tab/>//tableau avec les adresses url des images </text:p>
      <text:p text:style-name="P7"><text:tab/><text:tab/>private var tabUrlImage:Array = new Array();</text:p>
      <text:p text:style-name="P7"><text:tab/><text:tab/>//charge l'image dans chargeImages</text:p>
      <text:p text:style-name="P7"><text:tab/><text:tab/>private var chargeImages:Loader;</text:p>
      <text:p text:style-name="P7"><text:tab/></text:p>
      <text:p text:style-name="P7"><text:tab/><text:tab/></text:p>
      <text:p text:style-name="P7"><text:tab/><text:tab/>public function Main():void </text:p>
      <text:p text:style-name="P7"><text:tab/><text:tab/>{</text:p>
      <text:p text:style-name="P7"><text:tab/><text:tab/><text:tab/>if (stage) init();</text:p>
      <text:p text:style-name="P7"><text:tab/><text:tab/><text:tab/>else addEventListener(Event.ADDED_TO_STAGE, init);</text:p>
      <text:p text:style-name="P7"><text:tab/><text:tab/>}</text:p>
      <text:p text:style-name="P7"><text:tab/><text:tab/></text:p>
      <text:p text:style-name="P7"><text:tab/><text:tab/>private function init(e:Event = null):void </text:p>
      <text:p text:style-name="P7"><text:tab/><text:tab/>{</text:p>
      <text:p text:style-name="P7"><text:tab/><text:tab/><text:tab/>removeEventListener(Event.ADDED_TO_STAGE, init);</text:p>
      <text:p text:style-name="P7"><text:tab/><text:tab/><text:tab/>// entry point</text:p>
      <text:p text:style-name="P7"><text:tab/><text:tab/><text:tab/>//charger fichier Xml avec les adresses des images </text:p>
      <text:p text:style-name="P7"><text:tab/><text:tab/><text:tab/>var chargeXML:URLLoader = new URLLoader();// objet de chargement</text:p>
      <text:p text:style-name="P7"><text:tab/><text:tab/><text:tab/>chargeXML.load(new URLRequest("http://sciencesappliquees.com/images.xml"));// url du fichier chargé</text:p>
      <text:p text:style-name="P7"><text:tab/><text:tab/><text:tab/>chargeXML.addEventListener(Event.COMPLETE, XMLcharger);// récupération des données</text:p>
      <text:p text:style-name="P7"><text:soft-page-break/><text:tab/><text:tab/><text:tab/></text:p>
      <text:p text:style-name="P7"><text:tab/><text:tab/>}</text:p>
      <text:p text:style-name="P7"><text:tab/><text:tab/></text:p>
      <text:p text:style-name="P7"><text:tab/><text:tab/>// récupération des données</text:p>
      <text:p text:style-name="P7"><text:tab/><text:tab/>private function XMLcharger(e:Event):void</text:p>
      <text:p text:style-name="P7"><text:tab/><text:tab/>{</text:p>
      <text:p text:style-name="P7"><text:tab/><text:tab/><text:tab/> //recupere le fichier XML chargé et le met dans fichierXML</text:p>
      <text:p text:style-name="P7"><text:tab/><text:tab/><text:tab/>var fichierXML:XML = new XML(e.target.data);</text:p>
      <text:p text:style-name="P7"><text:tab/><text:tab/><text:tab/>var liste:XMLList = fichierXML.elements();</text:p>
      <text:p text:style-name="P7"><text:tab/><text:tab/><text:tab/>trace( fichierXML);</text:p>
      <text:p text:style-name="P7"/>
      <text:p text:style-name="P7"><text:tab/><text:tab/><text:tab/>for each (var vignette:XML in liste) {</text:p>
      <text:p text:style-name="P7"><text:tab/><text:tab/><text:tab/>//met le titre de l'image et l'adresse dans le tableau <text:s/>tabUrlImage</text:p>
      <text:p text:style-name="P7"><text:tab/><text:tab/><text:tab/>tabUrlImage.push({titre : vignette.titre, url : vignette.adresse});</text:p>
      <text:p text:style-name="P7"><text:tab/><text:tab/><text:tab/>}</text:p>
      <text:p text:style-name="P7"><text:tab/><text:tab/></text:p>
      <text:p text:style-name="P7"><text:tab/><text:tab/><text:tab/>chargeImage();// va charger la première image</text:p>
      <text:p text:style-name="P7"><text:tab/><text:tab/>}</text:p>
      <text:p text:style-name="P7"/>
      <text:p text:style-name="P7"/>
      <text:p text:style-name="P7"/>
      <text:p text:style-name="P7"><text:tab/><text:tab/>// charger une image</text:p>
      <text:p text:style-name="P7"><text:tab/><text:tab/>private function chargeImage():void </text:p>
      <text:p text:style-name="P7"><text:tab/><text:tab/>{</text:p>
      <text:p text:style-name="P7"><text:tab/><text:tab/><text:tab/>chargeImages = new Loader();</text:p>
      <text:p text:style-name="P7"><text:tab/><text:tab/><text:tab/>chargeImages.load( new URLRequest("http://sciencesappliquees.com/" + <text:tab/><text:tab/><text:tab/><text:tab/><text:tab/><text:tab/><text:tab/><text:tab/><text:tab/>tabUrlImage[nombreImage].url));</text:p>
      <text:p text:style-name="P7"><text:tab/><text:tab/><text:tab/>chargeImages.contentLoaderInfo.addEventListener(Event.COMPLETE , <text:tab/><text:tab/><text:tab/><text:tab/><text:tab/><text:tab/><text:tab/><text:tab/><text:tab/><text:tab/><text:tab/><text:tab/><text:tab/><text:tab/>imageCharger );</text:p>
      <text:p text:style-name="P7"><text:tab/><text:tab/>}</text:p>
      <text:p text:style-name="P7"/>
      <text:p text:style-name="P7"><text:tab/><text:tab/>private function imageCharger(e:Event):void </text:p>
      <text:p text:style-name="P7"><text:tab/><text:tab/>{ <text:s text:c="2"/>//l'image charger est placé dans la variable image</text:p>
      <text:p text:style-name="P7"><text:tab/><text:tab/><text:tab/>var image : Bitmap = (Bitmap) (e.target.content); </text:p>
      <text:p text:style-name="P7"><text:tab/><text:tab/></text:p>
      <text:p text:style-name="P7"><text:tab/><text:tab/><text:tab/>image.x = nombreImage * 10;</text:p>
      <text:p text:style-name="P7"><text:tab/><text:tab/><text:tab/>image.y = nombreImage * 10;</text:p>
      <text:p text:style-name="P7"><text:tab/><text:tab/><text:tab/>//image.alpha = 0 ;</text:p>
      <text:p text:style-name="P7"><text:tab/><text:tab/><text:tab/>//positionner l'image sur la scène</text:p>
      <text:p text:style-name="P7"><text:tab/><text:tab/><text:tab/>addChild(image);</text:p>
      <text:p text:style-name="P7"/>
      <text:p text:style-name="P7"><text:tab/><text:tab/><text:tab/>chargeImageSuivante();</text:p>
      <text:p text:style-name="P7"><text:tab/><text:tab/>}</text:p>
      <text:p text:style-name="P7"/>
      <text:p text:style-name="P7"/>
      <text:p text:style-name="P7"><text:tab/><text:tab/>// est ce qu'il reste des images à charger ?</text:p>
      <text:p text:style-name="P7"><text:tab/><text:tab/>private function chargeImageSuivante():void</text:p>
      <text:p text:style-name="P7"><text:tab/><text:tab/>{</text:p>
      <text:p text:style-name="P7"><text:tab/><text:tab/><text:tab/>// si il reste des images à charger</text:p>
      <text:p text:style-name="P7"><text:tab/><text:tab/><text:tab/>nombreImage++;</text:p>
      <text:p text:style-name="P7"><text:tab/><text:tab/><text:tab/>trace(nombreImage);</text:p>
      <text:p text:style-name="P7"><text:tab/><text:tab/><text:tab/></text:p>
      <text:p text:style-name="P7"><text:tab/><text:tab/><text:tab/>if (nombreImage &lt; tabUrlImage.length) {</text:p>
      <text:p text:style-name="P7"><text:tab/><text:tab/><text:tab/><text:tab/>// lance le chargement d'une nouvelle image</text:p>
      <text:p text:style-name="P7"><text:soft-page-break/><text:tab/><text:tab/><text:tab/><text:tab/>chargeImage(); </text:p>
      <text:p text:style-name="P7"><text:tab/><text:tab/><text:tab/>} </text:p>
      <text:p text:style-name="P7"><text:tab/><text:tab/>}</text:p>
      <text:p text:style-name="P7"><text:tab/></text:p>
      <text:p text:style-name="P7"><text:tab/>}</text:p>
      <text:p text:style-name="P7"/>
      <text:p text:style-name="P21">Modifier le programme ci-dessous pour que les images s'affichent les unes à coter des aut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.81cm" fo:margin-right="0cm" fo:text-indent="-3.17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4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ti2d.sin</text:p></table:table-cell><table:table-cell table:style-name="Tableau9.A1" office:value-type="string"><text:p text:style-name="MP2">Partie A : Software</text:p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dc:title>Chap 1 : REGIME MONOPHASE SINUSOIDAL</dc:title>
    <meta:initial-creator>utilisateur </meta:initial-creator>
    <meta:creation-date>2007-09-04T14:37:00</meta:creation-date>
    <dc:date>2011-10-04T15:57:52.01</dc:date>
    <meta:printed-by>Conseil Régional de Bretagne Conseil Régional de Bretagne</meta:printed-by>
    <meta:print-date>2011-09-09T08:47:29</meta:print-date>
    <meta:editing-cycles>82</meta:editing-cycles>
    <meta:editing-duration>PT66H27M38S</meta:editing-duration>
    <meta:document-statistic meta:table-count="2" meta:image-count="0" meta:object-count="0" meta:page-count="5" meta:paragraph-count="160" meta:word-count="1376" meta:character-count="9332"/>
    <dc:creator>Conseil Régional de Bretagne Conseil Régional de Bretagne</dc:creator>
    <meta:user-defined meta:name="Info 1"/>
    <meta:user-defined meta:name="Info 2"/>
    <meta:user-defined meta:name="Info 3"/>
    <meta:user-defined meta:name="Info 4"/>
  </office:meta>
</office:document-meta>
</file>