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374000017C69729056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4" style:family="table">
      <style:table-properties style:width="19.002cm" fo:margin-left="0cm" fo:margin-right="-0.004cm" table:align="margins" style:writing-mode="lr-tb"/>
    </style:style>
    <style:style style:name="Tableau14.A" style:family="table-column">
      <style:table-column-properties style:column-width="4.041cm" style:rel-column-width="13936*"/>
    </style:style>
    <style:style style:name="Tableau14.B" style:family="table-column">
      <style:table-column-properties style:column-width="10.126cm" style:rel-column-width="34924*"/>
    </style:style>
    <style:style style:name="Tableau14.C" style:family="table-column">
      <style:table-column-properties style:column-width="4.835cm" style:rel-column-width="16675*"/>
    </style:style>
    <style:style style:name="Tableau14.A1" style:family="table-cell">
      <style:table-cell-properties fo:padding="0.097cm" fo:border="none"/>
    </style:style>
    <style:style style:name="Tableau1" style:family="table">
      <style:table-properties style:width="19.002cm" fo:margin-left="0cm" fo:margin-right="-0.004cm" table:align="margins" style:writing-mode="lr-tb"/>
    </style:style>
    <style:style style:name="Tableau1.A" style:family="table-column">
      <style:table-column-properties style:column-width="4.882cm" style:rel-column-width="16838*"/>
    </style:style>
    <style:style style:name="Tableau1.B" style:family="table-column">
      <style:table-column-properties style:column-width="2.334cm" style:rel-column-width="8048*"/>
    </style:style>
    <style:style style:name="Tableau1.C" style:family="table-column">
      <style:table-column-properties style:column-width="2.282cm" style:rel-column-width="7871*"/>
    </style:style>
    <style:style style:name="Tableau1.D" style:family="table-column">
      <style:table-column-properties style:column-width="3.166cm" style:rel-column-width="10919*"/>
    </style:style>
    <style:style style:name="Tableau1.F" style:family="table-column">
      <style:table-column-properties style:column-width="3.171cm" style:rel-column-width="10940*"/>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cm" fo:margin-right="0cm" fo:text-indent="0cm" style:auto-text-indent="false"/>
    </style:style>
    <style:style style:name="P7" style:family="paragraph" style:parent-style-name="Contents_20_2">
      <style:paragraph-properties fo:margin-left="0cm" fo:margin-right="0cm" fo:text-indent="0cm" style:auto-text-indent="false"/>
    </style:style>
    <style:style style:name="P8" style:family="paragraph" style:parent-style-name="Table_20_Contents">
      <style:paragraph-properties fo:text-align="center" style:justify-single-word="false"/>
    </style:style>
    <style:style style:name="P9" style:family="paragraph" style:parent-style-name="Heading">
      <style:paragraph-properties fo:margin-top="0.019cm" fo:margin-bottom="0.011cm" fo:line-height="100%"/>
      <style:text-properties fo:font-style="italic" style:font-style-asian="italic" style:font-style-complex="italic"/>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Heading" style:master-page-name="Standard">
      <style:paragraph-properties fo:margin-top="0.019cm" fo:margin-bottom="0.011cm" fo:line-height="100%"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p. 5 : Les boucles</text:p>
      <text:p text:style-name="P9">for do while</text:p>
      <text:h text:style-name="Heading_20_1" text:outline-level="1" text:is-list-header="true"/>
      <text:h text:style-name="Heading_20_1" text:outline-level="1">Généralités</text:h>
      <text:p text:style-name="Standard"/>
      <text:p text:style-name="Standard"><text:tab/>Les boucles sont des techniques qui permettent de répéter les mêmes instructions plusieurs fois. </text:p>
      <text:p text:style-name="Standard"><text:tab/>Tout comme pour les conditions, il y a plusieurs façons de réaliser des boucles.</text:p>
      <text:p text:style-name="Standard"><text:tab/>Dans tous les cas, le schéma est toujours le même :</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P8"><draw:frame draw:style-name="fr2" draw:name="images1" text:anchor-type="as-char" svg:y="-2.154cm" svg:width="7.938cm" svg:height="3.969cm" draw:z-index="4"><draw:image xlink:href="http://uploads.siteduzero.com/files/7001_8000/7855.gif" xlink:type="simple" xlink:show="embed" xlink:actuate="onLoad"/><svg:title>Image utilisateur</svg:title></draw:frame></text:p>
          </table:table-cell>
          <table:table-cell table:style-name="Tableau14.A1" office:value-type="string">
            <text:p text:style-name="Table_20_Contents"/>
          </table:table-cell>
        </table:table-row>
      </table:table>
      <text:p text:style-name="Standard"><text:tab/>On répète n fois les mêmes instructions.</text:p>
      <text:p text:style-name="Standard"/>
      <text:h text:style-name="Heading_20_1" text:outline-level="1">La boucle <text:span text:style-name="T2">while</text:span></text:h>
      <text:h text:style-name="Heading_20_2" text:outline-level="2">Structure</text:h>
      <text:p text:style-name="Standard"/>
      <text:p text:style-name="Standard">La boucle while s’écrit de la manière suivante : </text:p>
      <text:p text:style-name="P5"><text:tab/>while (condition)</text:p>
      <text:p text:style-name="P5"><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p>
      <text:p text:style-name="Standard"><text:tab/></text:p>
      <text:p text:style-name="Standard"><text:tab/>Le terme <text:span text:style-name="T2">while</text:span> se traduit par tant que. La structure répétitive s’exécute selon les principes suivants :</text:p>
      <text:list xml:id="list28427727" text:style-name="L1">
        <text:list-item>
          <text:p text:style-name="P10">Tant que l’expression à l’intérieur des parenthèses reste vraie, la ou les instructions composant la boucle sont exécutées.</text:p>
        </text:list-item>
        <text:list-item>
          <text:p text:style-name="P10">Le programme sort de la boucle dès que l’expression à l’intérieur des parenthèses devient fausse.</text:p>
        </text:list-item>
      </text:list>
      <text:p text:style-name="Standard"/>
      <text:p text:style-name="Standard"/>
      <text:h text:style-name="Heading_20_2" text:outline-level="2">Application</text:h>
      <text:p text:style-name="P7"/>
      <text:p text:style-name="Standard"><text:tab/>Vous allez réaliser un application qui permet de créer et positionner aléatoirement 10 billes sur la scène.</text:p>
      <text:p text:style-name="Standard">Pour cela, vous allez créer un nouveau projet AS3 appeler repeterObjet.</text:p>
      <text:p text:style-name="Standard">Ensuite recopier le code ci-dessous pour placer les 10 billes sur la scène.</text:p>
      <text:p text:style-name="P6"/>
      <text:p text:style-name="P5">public class Main extends Sprite </text:p>
      <text:p text:style-name="P5"><text:tab/>{<text:tab/>//création de l'objet Sprite</text:p>
      <text:p text:style-name="P5"><text:tab/><text:tab/>private var bille : Sprite ;</text:p>
      <text:p text:style-name="P5"><text:tab/><text:tab/>/// variables</text:p>
      <text:p text:style-name="P5"><text:tab/><text:tab/>private var nombreDeBille : int = 10 ;</text:p>
      <text:p text:style-name="P5"><text:tab/><text:tab/>private var largeurEcran : int ;</text:p>
      <text:p text:style-name="P5"><text:tab/><text:tab/>private var hauteurEcran : int ;</text:p>
      <text:p text:style-name="P5"><text:soft-page-break/><text:tab/><text:tab/><text:tab/></text:p>
      <text:p text:style-name="P5"><text:tab/><text:tab/>public function Main():void </text:p>
      <text:p text:style-name="P5"><text:tab/><text:tab/>{</text:p>
      <text:p text:style-name="P5"><text:tab/><text:tab/><text:tab/>if (stage) init();</text:p>
      <text:p text:style-name="P5"><text:tab/><text:tab/><text:tab/>else addEventListener(Event.ADDED_TO_STAGE, init);</text:p>
      <text:p text:style-name="P5"><text:tab/><text:tab/>}</text:p>
      <text:p text:style-name="P5"><text:tab/><text:tab/></text:p>
      <text:p text:style-name="P5"><text:tab/><text:tab/>private function init(e:Event = null):void </text:p>
      <text:p text:style-name="P5"><text:tab/><text:tab/>{<text:tab/>removeEventListener(Event.ADDED_TO_STAGE, init);</text:p>
      <text:p text:style-name="P5"><text:tab/><text:tab/><text:tab/></text:p>
      <text:p text:style-name="P5"><text:tab/><text:tab/><text:tab/>// entry point</text:p>
      <text:p text:style-name="P5"><text:tab/><text:tab/><text:tab/>var i : int = 0 ;</text:p>
      <text:p text:style-name="P5"><text:tab/><text:tab/><text:tab/></text:p>
      <text:p text:style-name="P5"><text:tab/><text:tab/><text:tab/>// récupérer la largeur et la hauteur de la scène</text:p>
      <text:p text:style-name="P5"><text:tab/><text:tab/><text:tab/>largeurEcran = stage.stageWidth ;</text:p>
      <text:p text:style-name="P5"><text:tab/><text:tab/><text:tab/>hauteurEcran = stage.stageHeight ;</text:p>
      <text:p text:style-name="P5"><text:tab/><text:tab/><text:tab/></text:p>
      <text:p text:style-name="P5"><text:tab/><text:tab/><text:tab/>///dessin des billes</text:p>
      <text:p text:style-name="P5"><text:tab/><text:tab/><text:tab/>while (i &lt; nombreDeBille) //tant que i &lt; nombreDeBille tratite les </text:p>
      <text:p text:style-name="P5"><text:tab/><text:tab/><text:tab/>{<text:tab/>trace(i);<text:tab/><text:tab/><text:tab/> <text:s/>//instructions entre les accolades</text:p>
      <text:p text:style-name="P5"><text:tab/><text:tab/><text:tab/><text:tab/>i = i + 1 ; </text:p>
      <text:p text:style-name="P5"><text:tab/><text:tab/><text:tab/><text:tab/>//créer un nouvelle objet bille </text:p>
      <text:p text:style-name="P5"><text:tab/><text:tab/><text:tab/><text:tab/>bille = new Sprite();</text:p>
      <text:p text:style-name="P5"><text:tab/><text:tab/><text:tab/><text:tab/>bille.graphics.beginFill(0xFF0000);</text:p>
      <text:p text:style-name="P5"><text:tab/><text:tab/><text:tab/><text:tab/>bille.graphics.drawCircle(0, 0, 15);</text:p>
      <text:p text:style-name="P5"><text:tab/><text:tab/><text:tab/><text:tab/>addChild(bille);</text:p>
      <text:p text:style-name="P5"><text:tab/><text:tab/><text:tab/><text:tab/>//tester</text:p>
      <text:p text:style-name="P5"/>
      <text:p text:style-name="P5"><text:tab/><text:tab/><text:tab/><text:tab/>//place au hasard la bille sur la scène</text:p>
      <text:p text:style-name="P5"><text:tab/><text:tab/><text:tab/><text:tab/>bille.x = largeurEcran * Math.random();</text:p>
      <text:p text:style-name="P5"><text:tab/><text:tab/><text:tab/><text:tab/>bille.y = hauteurEcran * Math.random();</text:p>
      <text:p text:style-name="P5"><text:tab/><text:tab/><text:tab/><text:tab/>//tester</text:p>
      <text:p text:style-name="P5"/>
      <text:p text:style-name="P5"><text:tab/><text:tab/><text:tab/><text:tab/>//associe à chacune des billes un évènement CliCK</text:p>
      <text:p text:style-name="P5"><text:tab/><text:tab/><text:tab/><text:tab/>bille.addEventListener(MouseEvent.CLICK, billeCliquer);</text:p>
      <text:p text:style-name="P5"><text:tab/><text:tab/><text:tab/></text:p>
      <text:p text:style-name="P5"><text:tab/><text:tab/><text:tab/>}</text:p>
      <text:p text:style-name="P5"><text:tab/><text:tab/>}</text:p>
      <text:p text:style-name="P5"><text:tab/><text:tab/></text:p>
      <text:p text:style-name="P5"><text:tab/><text:tab/>private function billeCliquer(e:MouseEvent):void </text:p>
      <text:p text:style-name="P5"><text:tab/><text:tab/>{<text:tab/>//la bille cliquer n'est plus visible sur la scène</text:p>
      <text:p text:style-name="P5"><text:tab/><text:tab/><text:tab/>e.target.visible = false;</text:p>
      <text:p text:style-name="P5"><text:tab/><text:tab/><text:tab/>//tester</text:p>
      <text:p text:style-name="P5"><text:tab/><text:tab/>}</text:p>
      <text:p text:style-name="P5"><text:tab/>}</text:p>
      <text:p text:style-name="Standard"/>
      <text:p text:style-name="Standard"/>
      <text:h text:style-name="Heading_20_1" text:outline-level="1">La boucle <text:span text:style-name="T2">do...while</text:span></text:h>
      <text:p text:style-name="Standard"/>
      <text:p text:style-name="Standard">Le langage AS3 propose une autre structure répétitive, analogue à la boucle while, mais dont les instructions sont exécutées avant même d’avoir testé la condition d’exécution de la boucle. Il s’agit de la boucle do…while.</text:p>
      <text:p text:style-name="Standard"/>
      <text:h text:style-name="Heading_20_2" text:outline-level="2"><text:soft-page-break/>Structure</text:h>
      <text:p text:style-name="P7"/>
      <text:p text:style-name="Standard">La boucle do…while se traduit par les termes faire...tant que. Cette structure s’écrit de la façon suivante.</text:p>
      <text:p text:style-name="Standard"><text:tab/><text:span text:style-name="T2"><text:tab/>do {</text:span></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 while (condition);</text:p>
      <text:p text:style-name="P5"/>
      <text:p text:style-name="Standard">La boucle <text:span text:style-name="T2">do…while</text:span> s’exécute selon les principes suivants :</text:p>
      <text:list xml:id="list28430334" text:style-name="L2">
        <text:list-item>
          <text:p text:style-name="P11">Les instructions situées à l’intérieur des accolades (boucle) sont exécutées tant que l’expression conditionnelle placée entre parenthèses () est vraie.</text:p>
        </text:list-item>
        <text:list-item>
          <text:p text:style-name="P11">Les instructions sont exécutées au moins une fois, puisque l’expression conditionnelle est examinée en fin de boucle, après exécution des instructions.</text:p>
        </text:list-item>
      </text:list>
      <text:p text:style-name="Standard"/>
      <text:p text:style-name="Standard"><text:span text:style-name="T1">Attention</text:span>, si la condition mentionnée entre parenthèses reste toujours vraie, les instructions de la boucle sont répétées à l’infini. On dit que le programme « boucle » et il plante !</text:p>
      <text:p text:style-name="Standard">Un point-virgule est placé à la fin de l’instruction <text:span text:style-name="T2">while</text:span> (expression);. N'oubliez pas d'en mettre un après le while, ou sinon votre programme plantera à la compilation.</text:p>
      <text:p text:style-name="Standard"/>
      <text:p text:style-name="Standard"/>
      <text:h text:style-name="Heading_20_2" text:outline-level="2">Application</text:h>
      <text:p text:style-name="P7"/>
      <text:p text:style-name="Standard"><text:tab/>Vous allez ajouter aléatoirement sur la scène 8 carrés <text:s/>de couleur bleue (0x0000FF) en utilisant la boucle <text:span text:style-name="T2">do while.</text:span></text:p>
      <text:p text:style-name="Standard"/>
      <text:h text:style-name="Heading_20_1" text:outline-level="1">La boucle <text:span text:style-name="T2">for</text:span></text:h>
      <text:h text:style-name="Heading_20_2" text:outline-level="2">Structure</text:h>
      <text:p text:style-name="Contents_20_2"/>
      <text:p text:style-name="Standard"><text:tab/>L’instruction <text:span text:style-name="T2">for</text:span> permet d’écrire des boucles dont on connaît à l’avance le nombre d’itérations (de boucles) à exécuter. Elle est équivalente à l’instruction <text:span text:style-name="T2">while</text:span> mais est plus simple à écrire.</text:p>
      <text:p text:style-name="P5"><text:tab/><text:tab/>for (initialisation; condition; incrémentation)</text:p>
      <text:p text:style-name="P5"><text:tab/><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tab/>}</text:p>
      <text:p text:style-name="Standard">Les termes <text:span text:style-name="T2">Initialisation</text:span>, <text:span text:style-name="T2">Condition</text:span> et <text:span text:style-name="T2">Incrémentation</text:span> sont des instructions séparées obligatoirement par des points-virgules (;). Ces instructions définissent une variable, ou indice, qui contrôle le bon déroulement de la boucle. Ainsi :</text:p>
      <text:list xml:id="list28439617" text:style-name="L3">
        <text:list-item>
          <text:p text:style-name="P12"><text:span text:style-name="T2">Initialisation</text:span> permet d’initialiser la variable de la boucle (exemple : i = 0). Elle est la première instruction à être exécutée dans la boucle.</text:p>
        </text:list-item>
        <text:list-item>
          <text:p text:style-name="P12"><text:span text:style-name="T2">Condition</text:span> définit la condition à vérifier pour continuer à exécuter la boucle (exemple : i &lt; 10). Elle est examinée avant chaque tour de boucle, y compris au premier.</text:p>
        </text:list-item>
        <text:list-item>
          <text:p text:style-name="P12"><text:span text:style-name="T2">Incrémentation</text:span> est l’instruction qui permet de modifier le résultat du test précédent en augmentant ou diminuant la valeur de la variable testée. L’incrément peut être augmenté ou diminué de N. N est appelé le « pas d’incrémentation » (exemple : i = i + 2). Cette instruction est exécutée à la fin de chaque tour de boucle.</text:p>
        </text:list-item>
      </text:list>
      <text:p text:style-name="Standard"/>
      <text:p text:style-name="Standard"><text:soft-page-break/>Les boucles <text:span text:style-name="T2">for</text:span> réalisent un nombre précis de boucles dépendant de la valeur initiale, de la valeur finale et du pas d’incrémentation. Compléter les différents exemples pour voir comment ces boucles sont exécutées :</text:p>
      <text:p text:style-name="Standard"/>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table-cell table:style-name="Tableau1.A1" office:value-type="string">
            <text:p text:style-name="Standard">Int i</text:p>
          </table:table-cell>
          <table:table-cell table:style-name="Tableau1.A1" office:value-type="string">
            <text:p text:style-name="Standard">Valeur initiale</text:p>
          </table:table-cell>
          <table:table-cell table:style-name="Tableau1.A1" office:value-type="string">
            <text:p text:style-name="Standard">Valeur</text:p>
            <text:p text:style-name="Standard">finale</text:p>
          </table:table-cell>
          <table:table-cell table:style-name="Tableau1.A1" office:value-type="string">
            <text:p text:style-name="Standard">Pas</text:p>
            <text:p text:style-name="Standard">d’incrémentation</text:p>
          </table:table-cell>
          <table:table-cell table:style-name="Tableau1.A1" office:value-type="string">
            <text:p text:style-name="Standard">Nombre</text:p>
            <text:p text:style-name="Standard">de boucles</text:p>
          </table:table-cell>
          <table:table-cell table:style-name="Tableau1.F1" office:value-type="string">
            <text:p text:style-name="Standard">Valeurs prises</text:p>
            <text:p text:style-name="Standard">par i</text:p>
          </table:table-cell>
        </table:table-row>
        <table:table-row>
          <table:table-cell table:style-name="Tableau1.A2" office:value-type="string">
            <text:p text:style-name="Standard">for (i = 0; i &lt; 5; i = i + 1)</text:p>
          </table:table-cell>
          <table:table-cell table:style-name="Tableau1.B2" office:value-type="float" office:value="0">
            <text:p text:style-name="P8">0</text:p>
          </table:table-cell>
          <table:table-cell table:style-name="Tableau1.B2" office:value-type="float" office:value="4">
            <text:p text:style-name="P8">4</text:p>
          </table:table-cell>
          <table:table-cell table:style-name="Tableau1.B2" office:value-type="float" office:value="1">
            <text:p text:style-name="P8">1</text:p>
          </table:table-cell>
          <table:table-cell table:style-name="Tableau1.B2" office:value-type="float" office:value="5">
            <text:p text:style-name="P8">5</text:p>
          </table:table-cell>
          <table:table-cell table:style-name="Tableau1.F2" office:value-type="string">
            <text:p text:style-name="P8">0 1 2 3 4</text:p>
          </table:table-cell>
        </table:table-row>
        <table:table-row>
          <table:table-cell table:style-name="Tableau1.A2" office:value-type="string">
            <text:p text:style-name="Standard">for (i = 4; i &lt;= 12; i = i + 2)</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row>
          <table:table-cell table:style-name="Tableau1.A2" office:value-type="string">
            <text:p text:style-name="Standard">for (i = 5; i &gt; 0; i = i – 1)</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
      <text:p text:style-name="Standard"/>
      <text:p text:style-name="Standard"><text:span text:style-name="T1">Remarque :</text:span> Il existe d'autres boucles <text:span text:style-name="T2">for</text:span> appelées <text:span text:style-name="T2">for...in</text:span> et <text:span text:style-name="T2">for...each</text:span> . Nous les étudierons plus tard dans l'année.</text:p>
      <text:p text:style-name="Standard"/>
      <text:h text:style-name="Heading_20_2" text:outline-level="2">Application</text:h>
      <text:p text:style-name="P7"/>
      <text:p text:style-name="Standard"><text:tab/>Vous allez ajouter aléatoirement sur la scène 12 ellipses de couleur verte (0x00FF00) en utilisant la boucle <text:span text:style-name="T2">for.</text:span></text:p>
      <text:p text:style-name="P5"><draw:frame draw:style-name="fr3" draw:name="images2" text:anchor-type="paragraph" svg:x="10.855cm" svg:y="0.182cm" svg:width="7.44cm" svg:height="4.99cm" draw:z-index="5"><draw:image xlink:href="Pictures/2000000700002374000017C697290565.svm" xlink:type="simple" xlink:show="embed" xlink:actuate="onLoad"/></draw:frame></text:p>
      <text:h text:style-name="Heading_20_1" text:outline-level="1">Conclusion</text:h>
      <text:p text:style-name="Standard"/>
      <text:p text:style-name="Standard">Les trois boucles décrites ci-dessous ont toutes pour résultat l’affichage de la fenêtre de sortie suivante :</text:p>
      <text:p text:style-name="Standard"/>
      <text:list xml:id="list28430922" text:style-name="L4">
        <text:list-item>
          <text:p text:style-name="P13">La boucle <text:span text:style-name="T3">while</text:span></text:p>
        </text:list-item>
      </text:list>
      <text:p text:style-name="P5"><text:tab/><text:tab/>var i:int = 5;</text:p>
      <text:p text:style-name="P5"><text:tab/><text:tab/>while (i &lt; 10) {</text:p>
      <text:p text:style-name="P5"><text:tab/><text:tab/><text:tab/>trace("Boucle n˚ "+ i );</text:p>
      <text:p text:style-name="P5"><text:tab/><text:tab/><text:tab/>i++;</text:p>
      <text:p text:style-name="P5"><text:tab/><text:tab/>}</text:p>
      <text:p text:style-name="Standard">Dans la boucle while, le test de continuation de boucle s’effectue à l’entrée de la boucle. La variable i (compteur) doit donc être déclarée et initialisée correctement pour être sûr que les instructions placées à l’intérieur de la boucle soient exécutées au moins une fois.</text:p>
      <text:p text:style-name="Standard">L’instruction i++, placée à l’intérieur de la boucle, garantit que le test (i &lt; 10) ne reste pas toujours vrai et empêche le programme de boucler à l’infini.</text:p>
      <text:p text:style-name="Standard"/>
      <text:list xml:id="list28433983" text:style-name="L5">
        <text:list-item>
          <text:p text:style-name="P14">La boucle <text:span text:style-name="T3">do…while</text:span></text:p>
        </text:list-item>
      </text:list>
      <text:p text:style-name="P5"><text:tab/><text:tab/>var i:int = 5;</text:p>
      <text:p text:style-name="P5"><text:tab/><text:tab/>do {</text:p>
      <text:p text:style-name="P5"><text:tab/><text:tab/><text:tab/>trace("Boucle n˚ "+ i );</text:p>
      <text:p text:style-name="P5"><text:tab/><text:tab/><text:tab/>i++;</text:p>
      <text:p text:style-name="P5"><text:tab/><text:tab/>} while (i &lt; 10);</text:p>
      <text:p text:style-name="Standard">Dans la boucle do…while, le test de continuation de boucle s’effectue en sortie de boucle. Ainsi, quelle que soit la condition, nous sommes assurés que la boucle est exécutée au moins une fois.</text:p>
      <text:p text:style-name="Standard"/>
      <text:list xml:id="list28439816" text:style-name="L6">
        <text:list-item>
          <text:p text:style-name="P15">La boucle <text:span text:style-name="T3">for</text:span></text:p>
        </text:list-item>
      </text:list>
      <text:p text:style-name="Standard"><text:tab/><text:tab/>for (var i:uint = 5; i &lt; 10; i++) {</text:p>
      <text:p text:style-name="Standard"><text:tab/><text:tab/><text:tab/>trace("Boucle n˚ "+ i );</text:p>
      <text:p text:style-name="Standard"><text:tab/><text:tab/>}</text:p>
      <text:p text:style-name="Standard">Dans la boucle for, la déclaration, l’initialisation, le test de continuation de boucle ainsi que l’incrémentation du compteur sont placés à l’intérieur d’une seule et même expression. La boucle <text:span text:style-name="T2">for</text:span> est utilisée quand on connaît à l’avance le nombre d’itérations (boucles) <text:s/>à exécu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3"><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1-09-23T08:32:25.90</dc:date>
    <meta:printed-by>Conseil Régional de Bretagne Conseil Régional de Bretagne</meta:printed-by>
    <meta:print-date>2011-09-09T08:47:29</meta:print-date>
    <meta:editing-cycles>73</meta:editing-cycles>
    <meta:editing-duration>P2DT12H13M36S</meta:editing-duration>
    <meta:document-statistic meta:table-count="4" meta:image-count="2" meta:object-count="0" meta:page-count="4" meta:paragraph-count="158" meta:word-count="1122" meta:character-count="6973"/>
    <meta:user-defined meta:name="Info 1"/>
    <meta:user-defined meta:name="Info 2"/>
    <meta:user-defined meta:name="Info 3"/>
    <meta:user-defined meta:name="Info 4"/>
  </office:meta>
</office:document-meta>
</file>