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Verdana" svg:font-family="Verdana, 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Bold" svg:font-family="LetGothic-Bold"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color="#000000" style:font-name="Times New Roman2" fo:font-size="10.5pt" style:font-name-asian="Times New Roman2" style:font-size-asian="10.5pt" style:font-name-complex="Times New Roman2" style:font-size-complex="10.5pt"/>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font-style="italic" style:font-style-asian="italic" style:font-style-complex="italic"/>
    </style:style>
    <style:style style:name="P9" style:family="paragraph" style:parent-style-name="Contents_20_2">
      <style:paragraph-properties fo:margin-left="0cm" fo:margin-right="0cm" fo:text-indent="0cm" style:auto-text-indent="false"/>
    </style:style>
    <style:style style:name="P10" style:family="paragraph" style:parent-style-name="Standard" style:list-style-name="L1"/>
    <style:style style:name="P11" style:family="paragraph" style:parent-style-name="Standard">
      <style:text-properties fo:font-weight="bold" style:font-weight-asian="bold" style:font-weight-complex="bold"/>
    </style:style>
    <style:style style:name="P12" style:family="paragraph" style:parent-style-name="Standard">
      <style:text-properties fo:font-style="italic" style:font-style-asian="italic" style:font-style-complex="italic"/>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2">
      <style:paragraph-properties fo:margin-left="3.747cm" fo:margin-right="0cm" fo:text-indent="-0.635cm" style:auto-text-indent="false"/>
    </style:style>
    <style:style style:name="P16" style:family="paragraph" style:parent-style-name="Standard">
      <style:paragraph-properties fo:margin-left="0cm" fo:margin-right="0cm"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indent="0cm" style:auto-text-indent="false"/>
      <style:text-properties fo:font-style="normal" style:font-style-asian="normal" style:font-style-complex="normal"/>
    </style:style>
    <style:style style:name="P18" style:family="paragraph" style:parent-style-name="Heading" style:master-page-name="Standard">
      <style:paragraph-properties style:page-number="auto"/>
    </style:style>
    <style:style style:name="P19" style:family="paragraph" style:parent-style-name="Heading_20_2">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content" style:flow-with-text="tru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48cm" fo:text-indent="-0.635cm" fo:margin-left="8.84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hap. 3 : Les variables (var)</text:p>
      <text:p text:style-name="Standard"/>
      <text:h text:style-name="Heading_20_1" text:outline-level="1">Comment fonctionne un ordinateur ?</text:h>
      <text:p text:style-name="Standard"/>
      <text:p text:style-name="Standard"><text:tab/>On a vu que pour fonctionner un ordinateur à besoin de programmes. Ces programmes sont composés de suite d'instructions (d'ordres) simples que l'on mémorise dans la mémoire centrale de l'ordinateur. Les ordres (instructions) placés en mémoire sont réalisés par le microprocesseur qui est la partie active de l’ordinateur. Dans l'exemple ci dessous, on donne 4 ordres à l'ordinateur : </text:p>
      <text:p text:style-name="Standard"><text:tab/><text:tab/>a = 2 ; // la variable a prend la valeur 2.</text:p>
      <text:p text:style-name="Standard"><text:tab/><text:tab/>b = 3 ; // la variable b prend la valeur ___.</text:p>
      <text:p text:style-name="Standard"><text:tab/><text:tab/>a = b ; // la variable a prend la valeur de ___. Donc a à pour valeur ___ .</text:p>
      <text:p text:style-name="Standard"><text:tab/><text:tab/>trace(a) ; // on affiche la valeur de a dans l'aire de sortie (Output). Donc il s'affiche <text:s/>____ .dans cette aire</text:p>
      <text:p text:style-name="Standard"/>
      <text:p text:style-name="Standard">Pour optimiser la place dans la mémoire et la vitesse de traitement du microprocesseur ont type les variables suivant leur contenu. </text:p>
      <text:p text:style-name="Standard"/>
      <text:p text:style-name="Standard"/>
      <text:h text:style-name="Heading_20_1" text:outline-level="1">La notion de type</text:h>
      <text:p text:style-name="Standard"/>
      <text:p text:style-name="Standard"><text:tab/>Un programme gère des informations de natures diverses. Ainsi, les valeurs telles que 123 ou 2.4 sont de type numérique tandis que ''Sti2d'' est un mot composé de caractères. </text:p>
      <text:p text:style-name="Standard"><text:tab/>La notion de type permet de différencier ces données. Ainsi, un type de données décrit le genre d’informations qu’une variable peut contenir.</text:p>
      <text:p text:style-name="Standard"><text:tab/>Sous AS3, il existe trois catégories de données : logique, numérique et caractère.</text:p>
      <text:p text:style-name="Standard"/>
      <text:h text:style-name="Heading_20_2" text:outline-level="2">Catégorie logique</text:h>
      <text:p text:style-name="Contents_20_2"/>
      <text:p text:style-name="Standard"><text:tab/>La catégorie logique est représentée par le type <text:span text:style-name="T1">Boolean</text:span> (Booléen). Les valeurs logiques ont deux états : true (vrai ou 1) ou false (faux ou 0). </text:p>
      <text:p text:style-name="Standard">Les valeurs booléennes sont le plus souvent utilisées dans les instructions effectuant des comparaisons pour contrôler le déroulement d’un programme ( a &lt; b , a == b , a &gt;b , ...).</text:p>
      <text:p text:style-name="Standard"/>
      <text:h text:style-name="Heading_20_2" text:outline-level="2">Catégorie numérique</text:h>
      <text:p text:style-name="Contents_20_2"/>
      <text:p text:style-name="Standard"><text:tab/>Cette catégorie contient trois types distincts : <text:span text:style-name="T3">Number</text:span>, int, uint.</text:p>
      <text:list xml:id="list28236887" text:style-name="L1">
        <text:list-item>
          <text:p text:style-name="P10">Le type <text:span text:style-name="T1">Number</text:span> est utilisé pour décrire les nombres réel de 4.9406564584124654e-324 à 1.79769313486231e+308.</text:p>
        </text:list-item>
        <text:list-item>
          <text:p text:style-name="P10">Le type <text:span text:style-name="T1">int</text:span> (integer) permet l’utilisation de nombres entiers positifs ou négatifs de <text:s/>-2147483648 à 2147483647.</text:p>
        </text:list-item>
        <text:list-item>
          <text:p text:style-name="P10">Le type <text:span text:style-name="T1">uint</text:span><text:span text:style-name="T3">,</text:span> quant à lui, correspond aux entiers uniquement positifs (uint : unsigned int) de 0 à 4294967295.</text:p>
        </text:list-item>
      </text:list>
      <text:p text:style-name="Standard">L’utilisation des différents types numériques permet de gérer au mieux l’espace mémoire utilisé par l’animation. En effet, un nombre réel prend plus d’espace mémoire qu’un entier.</text:p>
      <text:p text:style-name="P11"/>
      <text:p text:style-name="Standard"><text:span text:style-name="T1">Remarque : <text:tab/></text:span>Le type uint est essentiellement utilisé pour décrire les couleurs des objets à dessiner.</text:p>
      <text:p text:style-name="Standard"><text:tab/><text:tab/>Exemples : <text:tab/><text:span text:style-name="T2">var couleur1 : uint = 0xFF0000 ; //couleur rouge.</text:span></text:p>
      <text:p text:style-name="P6"><text:tab/><text:tab/><text:tab/><text:tab/>var couleur2 : uint = 0x00FF00 ; //couleur verte.</text:p>
      <text:p text:style-name="P6"><text:tab/><text:tab/><text:tab/><text:tab/>var couleur3 : uint = 0x0000FF ; //couleur bleue.</text:p>
      <text:p text:style-name="Standard"/>
      <text:p text:style-name="Standard"/>
      <text:h text:style-name="Heading_20_2" text:outline-level="2"><text:soft-page-break/>Catégorie caractère</text:h>
      <text:p text:style-name="Contents_20_2"/>
      <text:p text:style-name="Standard"><text:tab/>Le type de données représentant la catégorie caractère est le type <text:span text:style-name="T1">String</text:span>. Un String est une chaîne de caractères, autrement dit, une suite de caractères (suite de lettres, chiffres et signes de ponctuation, par exemple).</text:p>
      <text:p text:style-name="Standard">La déclaration d’une variable contenant des caractères s’effectue en plaçant la suite de caractères entre des guillemets droits simples ou doubles. De cette façon, la chaîne de caractères est traitée comme étant un mot et non comme représentant le nom d’une variable.</text:p>
      <text:p text:style-name="Standard">Par exemple, dans l’instruction :</text:p>
      <text:p text:style-name="Standard"><text:tab/><text:tab/><text:tab/><text:span text:style-name="T2">var maVariableString : String = "Bonjour";</text:span></text:p>
      <text:p text:style-name="Standard">Grâce aux guillemets, le terme "Bonjour" est considéré comme une chaîne et non comme une variable. Le terme <text:span text:style-name="T2">maVariableString </text:span><text:s/>correspond au nom de la variable contenant la suite des caractères <text:span text:style-name="T2">Bonjour</text:span>.</text:p>
      <text:p text:style-name="Standard"/>
      <text:p text:style-name="Standard"/>
      <text:h text:style-name="Heading_20_1" text:outline-level="1">Applications</text:h>
      <text:p text:style-name="Standard"/>
      <text:p text:style-name="Standard"><text:tab/>Pour étudier les différents types, nous allons créer un nouveau projet intitulé <text:span text:style-name="T2">App sur les variables</text:span>.</text:p>
      <text:p text:style-name="Standard"><text:tab/></text:p>
      <text:p text:style-name="Standard"><text:tab/>La scène (stage) du projet sera composé de 3 objets TextField :</text:p>
      <text:list xml:id="list28238147" text:style-name="L2">
        <text:list-item>
          <text:p text:style-name="P15">texte de l'énoncer : <text:s/><text:span text:style-name="T2">texteEnoncer ;</text:span></text:p>
        </text:list-item>
        <text:list-item>
          <text:p text:style-name="P15">texte de saisi des textes : <text:span text:style-name="T2">texteEntrer ;</text:span></text:p>
        </text:list-item>
        <text:list-item>
          <text:p text:style-name="P15">texte d'affichage de la réponse <text:s/>: <text:s/><text:span text:style-name="T2">texteSortie ;</text:span></text:p>
        </text:list-item>
      </text:list>
      <text:p text:style-name="P7"><text:span text:style-name="T2"><text:tab/></text:span><text:span text:style-name="T4">Et d'un Sprite (objet graphique) pour valider la réponse : </text:span><text:span text:style-name="T2">boutonValider.</text:span></text:p>
      <text:p text:style-name="P8"/>
      <text:p text:style-name="P17">Le code à écrire pour créer la scène est le suivant :</text:p>
      <text:p text:style-name="P7"/>
      <text:p text:style-name="P8">public class Main extends Sprite </text:p>
      <text:p text:style-name="P8"><text:tab/>{<text:tab/>//Déclaration des variables (objets) globales</text:p>
      <text:p text:style-name="P8"><text:tab/><text:tab/>//zone de la question :</text:p>
      <text:p text:style-name="P8"><text:tab/><text:tab/>private var texteEnoncer : TextField = new TextField();</text:p>
      <text:p text:style-name="P8"><text:tab/><text:tab/>//zone de saisie du texte :</text:p>
      <text:p text:style-name="P8"><text:tab/><text:tab/>private var texteEntrer : TextField = new TextField();</text:p>
      <text:p text:style-name="P8"><text:tab/><text:tab/>//zone d'affichage du texte :</text:p>
      <text:p text:style-name="P8"><text:tab/><text:tab/>private var <text:s/>texteSortie : TextField = new TextField();</text:p>
      <text:p text:style-name="P8"><text:tab/><text:tab/>//Bouton validé reponse à la question:</text:p>
      <text:p text:style-name="P8"><text:tab/><text:tab/>private var boutonValider : Sprite = new Sprite();</text:p>
      <text:p text:style-name="P8"><text:tab/><text:tab/></text:p>
      <text:p text:style-name="P8"><text:tab/><text:tab/>public function Main():void </text:p>
      <text:p text:style-name="P8"><text:tab/><text:tab/>{<text:tab/></text:p>
      <text:p text:style-name="P8"><text:tab/><text:tab/><text:tab/>if (stage) init();</text:p>
      <text:p text:style-name="P8"><text:tab/><text:tab/><text:tab/>else addEventListener(Event.ADDED_TO_STAGE, init);</text:p>
      <text:p text:style-name="P8"><text:tab/><text:tab/>} //accolade de la méthode Main</text:p>
      <text:p text:style-name="P8"><text:tab/><text:tab/></text:p>
      <text:p text:style-name="P8"><text:tab/><text:tab/>private function init(e:Event = null):void </text:p>
      <text:p text:style-name="P8"><text:tab/><text:tab/>{<text:tab/>removeEventListener(Event.ADDED_TO_STAGE, init);</text:p>
      <text:p text:style-name="P8"><text:tab/><text:tab/><text:tab/></text:p>
      <text:p text:style-name="P8"><text:tab/><text:tab/><text:tab/>// Point d'entrée :</text:p>
      <text:p text:style-name="P8"><text:tab/><text:tab/><text:tab/>// organisation de la scène</text:p>
      <text:p text:style-name="P8"><text:tab/><text:tab/><text:tab/>texteEnoncer.width = 400;</text:p>
      <text:p text:style-name="P8"><text:tab/><text:tab/><text:tab/>texteEnoncer.height = 40;</text:p>
      <text:p text:style-name="P8"><text:tab/><text:tab/><text:tab/>texteEnoncer.defaultTextFormat = new TextFormat("arial", 20) <text:s/>;</text:p>
      <text:p text:style-name="P8"><text:tab/><text:tab/><text:tab/>texteEnoncer.text = "l'énoncer";</text:p>
      <text:p text:style-name="P8"><text:tab/><text:tab/><text:tab/>addChild(texteEnoncer);</text:p>
      <text:p text:style-name="P8"><text:soft-page-break/><text:tab/><text:tab/><text:tab/>//tester</text:p>
      <text:p text:style-name="P8"><text:tab/><text:tab/><text:tab/></text:p>
      <text:p text:style-name="P8"><text:tab/><text:tab/><text:tab/>texteEntrer.y = texteEnoncer.y + texteEnoncer.height;</text:p>
      <text:p text:style-name="P8"><text:tab/><text:tab/><text:tab/>texteEntrer.width = 400;</text:p>
      <text:p text:style-name="P8"><text:tab/><text:tab/><text:tab/>texteEntrer.height = 40;</text:p>
      <text:p text:style-name="P8"><text:tab/><text:tab/><text:tab/>texteEntrer.defaultTextFormat = new TextFormat("arial", 20) <text:s/>;</text:p>
      <text:p text:style-name="P8"><text:tab/><text:tab/><text:tab/>texteEntrer.text = "";</text:p>
      <text:p text:style-name="P8"><text:tab/><text:tab/><text:tab/>addChild(texteEntrer);</text:p>
      <text:p text:style-name="P8"><text:tab/><text:tab/><text:tab/>//tester</text:p>
      <text:p text:style-name="P8"><text:tab/><text:tab/><text:tab/>texteEntrer.border = true;</text:p>
      <text:p text:style-name="P8"><text:tab/><text:tab/><text:tab/>//tester</text:p>
      <text:p text:style-name="P8"><text:tab/><text:tab/><text:tab/>texteEntrer.type = <text:s/>TextFieldType.INPUT ;</text:p>
      <text:p text:style-name="P8"><text:tab/><text:tab/><text:tab/>//tester</text:p>
      <text:p text:style-name="P8"><text:tab/><text:tab/><text:tab/></text:p>
      <text:p text:style-name="P8"><text:tab/><text:tab/><text:tab/>texteSortie.y = texteEntrer.y + texteEntrer.height + 10;</text:p>
      <text:p text:style-name="P8"><text:tab/><text:tab/><text:tab/>texteSortie.width = 400;</text:p>
      <text:p text:style-name="P8"><text:tab/><text:tab/><text:tab/>texteSortie.height = 100;</text:p>
      <text:p text:style-name="P8"><text:tab/><text:tab/><text:tab/>texteSortie.multiline = true;</text:p>
      <text:p text:style-name="P8"><text:tab/><text:tab/><text:tab/>texteSortie.wordWrap = true;</text:p>
      <text:p text:style-name="P8"><text:tab/><text:tab/><text:tab/>texteSortie.text = "Texte de sortie";</text:p>
      <text:p text:style-name="P8"><text:tab/><text:tab/><text:tab/>addChild(texteSortie);</text:p>
      <text:p text:style-name="P8"><text:tab/><text:tab/><text:tab/>texteSortie.defaultTextFormat = new TextFormat("arial", 20) <text:s/>;</text:p>
      <text:p text:style-name="P8"><text:tab/><text:tab/><text:tab/>texteSortie.text = "Texte de sortie";</text:p>
      <text:p text:style-name="P8"><text:tab/><text:tab/><text:tab/>//tester</text:p>
      <text:p text:style-name="P8"><text:tab/><text:tab/><text:tab/><text:tab/></text:p>
      <text:p text:style-name="P8"><text:tab/><text:tab/><text:tab/>boutonValider.graphics.beginFill(0xFF0000);</text:p>
      <text:p text:style-name="P8"><text:tab/><text:tab/><text:tab/>boutonValider.graphics.drawRoundRect(0, 0, 200, 40, 20, 20);</text:p>
      <text:p text:style-name="P8"><text:tab/><text:tab/><text:tab/>boutonValider.y = texteSortie.y + texteSortie.height +20;</text:p>
      <text:p text:style-name="P8"><text:tab/><text:tab/><text:tab/>boutonValider.buttonMode = true;</text:p>
      <text:p text:style-name="P8"><text:tab/><text:tab/><text:tab/>addChild(boutonValider);</text:p>
      <text:p text:style-name="P8"><text:tab/><text:tab/><text:tab/>//tester</text:p>
      <text:p text:style-name="P8"><text:tab/><text:tab/><text:tab/>boutonValider.addEventListener(MouseEvent.CLICK, question1);</text:p>
      <text:p text:style-name="P8"><text:tab/><text:tab/><text:tab/>//tester</text:p>
      <text:p text:style-name="P8"><text:tab/><text:tab/><text:tab/></text:p>
      <text:p text:style-name="P8"><text:tab/><text:tab/><text:tab/><text:tab/></text:p>
      <text:p text:style-name="P8"><text:tab/><text:tab/>}//accolade de la méthode init</text:p>
      <text:p text:style-name="P8"><text:tab/><text:tab/></text:p>
      <text:p text:style-name="P8"><text:tab/><text:tab/>private function question1(e:MouseEvent):void </text:p>
      <text:p text:style-name="P8"><text:tab/><text:tab/>{<text:tab/>//Déclaration des variables de lamethode question1</text:p>
      <text:p text:style-name="P8"><text:tab/><text:tab/><text:tab/>var base : Number ;</text:p>
      <text:p text:style-name="P8"><text:tab/><text:tab/><text:tab/>var hauteur : Number ;</text:p>
      <text:p text:style-name="P8"><text:tab/><text:tab/><text:tab/>var hypotenuse : Number;</text:p>
      <text:p text:style-name="P8"><text:tab/><text:tab/><text:tab/></text:p>
      <text:p text:style-name="P8"><text:tab/><text:tab/><text:tab/>base = 3.2 ;</text:p>
      <text:p text:style-name="P8"><text:tab/><text:tab/><text:tab/>hauteur = 4.5 ;</text:p>
      <text:p text:style-name="P8"><text:tab/><text:tab/><text:tab/></text:p>
      <text:p text:style-name="P8"><text:tab/><text:tab/><text:tab/>// affiche l'énoncer</text:p>
      <text:p text:style-name="P8"><text:tab/><text:tab/><text:tab/>texteEnoncer.text = "L'hypothénuse d'un triangle rectangle";</text:p>
      <text:p text:style-name="P8"><text:tab/><text:tab/><text:tab/></text:p>
      <text:p text:style-name="P8"><text:tab/><text:tab/><text:tab/>//calcul de l'hypoténuse</text:p>
      <text:p text:style-name="P8"><text:tab/><text:tab/><text:tab/>// compléter l'instruction ci-dessous pour calculer hypoténuse :</text:p>
      <text:p text:style-name="P8"><text:tab/><text:tab/><text:tab/>hypotenuse = <text:s/>0 </text:p>
      <text:p text:style-name="P8"><text:tab/><text:tab/><text:tab/></text:p>
      <text:p text:style-name="P8"><text:tab/><text:tab/><text:tab/>// affiche la valeur de l'hypotenuse dans le textfield de sortie</text:p>
      <text:p text:style-name="P8"><text:soft-page-break/><text:tab/><text:tab/><text:tab/>texteSortie.text = "L'hypothénuse est " + hypotenuse;</text:p>
      <text:p text:style-name="P8"><text:tab/><text:tab/><text:tab/></text:p>
      <text:p text:style-name="P8"><text:tab/><text:tab/>}//accolade de la méthode question1</text:p>
      <text:p text:style-name="P8"/>
      <text:p text:style-name="P8"><text:tab/>}// Accolade de la class Main</text:p>
      <text:p text:style-name="P8"/>
      <text:h text:style-name="Heading_20_2" text:outline-level="2">Etude des nombres</text:h>
      <text:p text:style-name="P9"/>
      <text:p text:style-name="P9">Travail à faire : </text:p>
      <text:list xml:id="list29187368" text:continue-numbering="true" text:style-name="L2">
        <text:list-item>
          <text:p text:style-name="P15">Compléter la méthode <text:span text:style-name="T2">question1</text:span> pour que le programme effectue le calcul de l'hypoténuse d'un triangle. </text:p>
          <text:p text:style-name="P15">Formule mathématique : __________________________________________</text:p>
          <text:p text:style-name="P15">Traduction de la formule en instruction : ____________________________________</text:p>
          <text:p text:style-name="P15">Réponse affichée : ___________________</text:p>
        </text:list-item>
        <text:list-item>
          <text:p text:style-name="P15">Changer le type de l'hypotenuse en nombre entier : _______</text:p>
          <text:p text:style-name="P15">Réponse affichée : ___________________</text:p>
        </text:list-item>
      </text:list>
      <text:p text:style-name="P5"/>
      <text:p text:style-name="Standard"><text:span text:style-name="T1">Remarque :</text:span><text:tab/>Pour convertir un type dans un autre type, il suffit de faire type(maVariable).</text:p>
      <text:p text:style-name="Standard"><text:tab/>Exemple : <text:tab/>int(maVariable) → converti maVariable en nombre entier.</text:p>
      <text:p text:style-name="Standard"><text:tab/><text:tab/><text:tab/>Number(maVariable) → converti maVariable en nombre réel.</text:p>
      <text:p text:style-name="Standard"><text:tab/><text:tab/><text:tab/>String(maVariable) → converti maVariable en chaine de caractère.</text:p>
      <text:p text:style-name="Standard"/>
      <text:h text:style-name="Heading_20_2" text:outline-level="2">Etude des chaines de caractère</text:h>
      <text:p text:style-name="Standard"/>
      <text:p text:style-name="Standard"><text:tab/>Vous allez compléter l'application pour que celle-ci dialogue avec l'utilisateur.</text:p>
      <text:p text:style-name="Standard"><text:tab/>Le dialogue est le suivant :</text:p>
      <text:p text:style-name="Standard"/>
      <text:p text:style-name="Standard"><text:tab/>Énoncer : Quel est votre nom ?</text:p>
      <text:p text:style-name="Standard"><text:tab/>Entrer par l'utilisateur : Dupont</text:p>
      <text:p text:style-name="Standard"><text:tab/>Énoncer : C'est noté. Et votre prénom ?</text:p>
      <text:p text:style-name="Standard"><text:tab/>Entrer par l'utilisateur : Pierre</text:p>
      <text:p text:style-name="Standard"><text:tab/>Énoncer : Êtes vous un homme ou une femme ?</text:p>
      <text:p text:style-name="Standard"><text:tab/>Entrer par l'utilisateur : homme <text:s/>//<text:span text:style-name="T2">utiliser l'instruction if.</text:span></text:p>
      <text:p text:style-name="Standard"><text:tab/>Sortie : Parfait. Je suis enchanté de faire votre connaissance M. Pierre Dupont.</text:p>
      <text:p text:style-name="Standard"><text:tab/></text:p>
      <text:p text:style-name="Standard"><text:tab/>Énoncer : Est-ce indiscret de vous demander votre âge?</text:p>
      <text:p text:style-name="Standard"><text:tab/>Entrer par l'utilisateur : non <text:s/>//<text:span text:style-name="T2">utiliser l'instruction if.</text:span></text:p>
      <text:p text:style-name="Standard"><text:tab/>Énoncer : Dans ce cas, quel âge avez-vous M. Dupont ?</text:p>
      <text:p text:style-name="Standard"><text:tab/>Entrer par l'utilisateur : 20 <text:s/>//<text:span text:style-name="T2">utiliser l'instruction if.</text:span></text:p>
      <text:p text:style-name="Standard"><text:tab/>Sortie : Félicitation vous êtes jeunes !</text:p>
      <text:p text:style-name="Standard"/>
      <text:p text:style-name="Standard"><text:tab/>Énoncer : Savez vous que je suis excellent en calcul mental? Proposer moi un nombre s'il vous plait.</text:p>
      <text:p text:style-name="Standard"><text:tab/>Entrer par l'utilisateur : 337</text:p>
      <text:p text:style-name="Standard"><text:tab/>Énoncer : Je le note. Proposer moi un autre grand nombre s'il vous plait.</text:p>
      <text:p text:style-name="Standard"><text:tab/>Entrer par l'utilisateur : 3456</text:p>
      <text:p text:style-name="Standard"><text:tab/>Sortie : 337 fois 3456 font 1164672 !</text:p>
      <text:p text:style-name="Standard"/>
      <text:p text:style-name="Standard"><text:tab/>Énoncer : Je suis capable de compter très vite !</text:p>
      <text:p text:style-name="Standard"><text:tab/>Énoncer : Jusqu'à combien voulez-vous que je compte?</text:p>
      <text:p text:style-name="Standard"><text:tab/>Entrer par l'utilisateur : 5</text:p>
      <text:p text:style-name="Standard"><text:tab/>Sortie : 1 2 3 4 5 //<text:span text:style-name="T2">utilisation d'une boucle for</text:span></text:p>
      <text:p text:style-name="Standard"/>
      <text:p text:style-name="Standard"><text:tab/>Sortie : Merci pour ce bon moment. <text:s/>A bientôt Pierre</text:p>
      <text:p text:style-name="P6"/>
      <text:h text:style-name="P19" text:outline-level="2"><text:soft-page-break/>Aides</text:h>
      <text:p text:style-name="Standard"><text:tab/><text:tab/>a. Syntaxe de l'instruction if (ctrl+B)</text:p>
      <text:p text:style-name="Standard"/>
      <text:p text:style-name="Standard"><text:tab/>L’écriture de l’instruction if-else obéit aux règles de syntaxe suivantes :</text:p>
      <text:p text:style-name="Standard"><text:tab/><text:tab/><text:span text:style-name="T2">if (condition) //si la condition est vraie</text:span></text:p>
      <text:p text:style-name="P6"><text:tab/><text:tab/><text:tab/>{ </text:p>
      <text:p text:style-name="P6"><text:tab/><text:tab/><text:tab/><text:tab/>//faire plusieurs instructions;</text:p>
      <text:p text:style-name="P6"><text:tab/><text:tab/><text:tab/>} //fait</text:p>
      <text:p text:style-name="P6"><text:tab/><text:tab/>else //sinon (la condition ci-dessus est fausse)</text:p>
      <text:p text:style-name="P6"><text:tab/><text:tab/><text:tab/>{ /</text:p>
      <text:p text:style-name="P6"><text:tab/><text:tab/><text:tab/><text:tab/>//faire plusieurs instructions;</text:p>
      <text:p text:style-name="P6"><text:tab/><text:tab/><text:tab/>} //fait</text:p>
      <text:list xml:id="list28245647" text:style-name="L3">
        <text:list-item>
          <text:list>
            <text:list-item>
              <text:list>
                <text:list-item>
                  <text:p text:style-name="P13">Si la condition située après le mot-clé if et placée obligatoirement entre parenthèses est vraie, alors les instructions placées dans le bloc défini par les accolades ouvrante et fermante immédiatement après sont exécutées.</text:p>
                </text:list-item>
                <text:list-item>
                  <text:p text:style-name="P13">Si la condition est fausse, alors les instructions définies dans le bloc situé après le mot-clé else sont exécutées.</text:p>
                </text:list-item>
              </text:list>
            </text:list-item>
          </text:list>
        </text:list-item>
      </text:list>
      <text:p text:style-name="Standard">De cette façon, un seul des deux blocs peut être exécuté à la fois, selon que la condition est vérifiée ou non.</text:p>
      <text:p text:style-name="Standard"/>
      <text:p text:style-name="Standard"><text:tab/><text:tab/>b. Syntaxe de l'instruction for (ctrl+B)</text:p>
      <text:p text:style-name="Standard"/>
      <text:p text:style-name="Standard"><text:tab/>La boucle for s’écrit de cette manière :</text:p>
      <text:p text:style-name="Standard"><text:tab/><text:tab/><text:span text:style-name="T2">for (initialisation; condition; incrément)</text:span></text:p>
      <text:p text:style-name="P6"><text:tab/><text:tab/><text:tab/>{</text:p>
      <text:p text:style-name="P6"><text:tab/><text:tab/><text:tab/><text:tab/>plusieurs instructions;</text:p>
      <text:p text:style-name="P6"><text:tab/><text:tab/><text:tab/>}</text:p>
      <text:p text:style-name="Standard">Les termes Initialisation, Condition et Incrément sont des instructions séparées obligatoirement par des points-virgules (;). Ces instructions définissent une variable, ou indice, qui contrôle le bon déroulement de la boucle. Ainsi :</text:p>
      <text:list xml:id="list28239528" text:style-name="L4">
        <text:list-item>
          <text:p text:style-name="P14">Initialisation permet d’initialiser la variable représentant l’indice de la boucle (exemple : i = 0, i étant l’indice). Elle est la première instruction exécutée à l’entrée de la boucle.</text:p>
        </text:list-item>
        <text:list-item>
          <text:p text:style-name="P14">Condition définit la condition à vérifier pour continuer à exécuter la boucle (exemple <text:s/>i &lt; 10). Elle est examinée avant chaque tour de boucle, y compris au premier.</text:p>
        </text:list-item>
        <text:list-item>
          <text:p text:style-name="P14">Incrément est l’instruction qui permet de modifier le résultat du test précédent en augmentant ou diminuant la valeur de la variable testée. L’incrément peut être augmenté ou diminué </text:p>
          <text:p text:style-name="P14">(exemple : i = i + 1). Cette instruction est exécutée à la fin de chaque tour de boucle.</text:p>
        </text:list-item>
      </text:list>
      <text:p text:style-name="Standard"><text:tab/></text:p>
      <text:p text:style-name="Standard">Pour notre application, on aura </text:p>
      <text:p text:style-name="Standard"><text:tab/><text:tab/><text:span text:style-name="T2">for (var i:int = 0; i &lt; nombreEntrer ; i++) </text:span></text:p>
      <text:p text:style-name="P6"><text:tab/><text:tab/><text:tab/>{</text:p>
      <text:p text:style-name="P6"><text:tab/><text:tab/><text:tab/><text:tab/>leTexte = leTexte + " " + i; </text:p>
      <text:p text:style-name="P6"><text:tab/><text:tab/><text:tab/>}//fin de l'accolade de f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 retenir</text:h>
      <text:p text:style-name="Standard"/>
      <text:p text:style-name="Standard"><text:tab/>• L’instruction : <text:span text:style-name="T2">var positionEnX : Number = 2;</text:span></text:p>
      <text:p text:style-name="Standard"><text:tab/><text:tab/>définit une variable nommée positionEnX de type numérique, contenant la valeur 2.</text:p>
      <text:p text:style-name="Standard"/>
      <text:p text:style-name="Standard"><text:tab/>• L’instruction : <text:span text:style-name="T2">var mot:String = "Bonjour";</text:span></text:p>
      <text:p text:style-name="Standard"><text:tab/><text:tab/>déclare une variable nommée mot contenant la suite de caractères "Bonjour". Cette variable est </text:p>
      <text:p text:style-name="Standard"><text:tab/><text:tab/>de type String.</text:p>
      <text:p text:style-name="Standard"/>
      <text:p text:style-name="Standard"><text:tab/>• La commande : <text:span text:style-name="T2">trace(" x ------&gt; " + positionEnX);</text:span></text:p>
      <text:p text:style-name="Standard"><text:tab/><text:tab/>affiche dans la fenêtre de sortie le contenu de la variable positionEnX précédé du commentaire</text:p>
      <text:p text:style-name="Standard"><text:tab/><text:tab/>x ------&gt;.</text:p>
      <text:p text:style-name="Standard"/>
      <text:p text:style-name="Standard"><text:tab/>• Les instructions : <text:tab/><text:span text:style-name="T2">a = 1;</text:span></text:p>
      <text:p text:style-name="P6"><text:tab/><text:tab/><text:tab/><text:tab/>a = 3;</text:p>
      <text:p text:style-name="Standard"><text:span text:style-name="T2"><text:tab/><text:tab/></text:span>sont exécutées de haut en bas. Ainsi, la valeur initiale de a (1) est effacée et écrasée par la valeur </text:p>
      <text:p text:style-name="Standard"><text:tab/><text:tab/>3.</text:p>
      <text:p text:style-name="Standard"/>
      <text:p text:style-name="Standard"><text:tab/>• La suite des instructions :<text:tab/><text:span text:style-name="T2">n = 4;</text:span></text:p>
      <text:p text:style-name="P6"><text:tab/><text:tab/><text:tab/><text:tab/><text:tab/>p = 5*n+1;</text:p>
      <text:p text:style-name="Standard"><text:tab/><text:tab/>place la valeur 4 dans la variable n. L’expression 5 * n + 1 est ensuite calculée.</text:p>
      <text:p text:style-name="Standard"><text:tab/><text:tab/>Le résultat est enfin rangé dans la variable représentée par p.</text:p>
      <text:p text:style-name="Standard"/>
      <text:p text:style-name="Standard"><text:tab/>• L’instruction : <text:span text:style-name="T2">a = a + 1;</text:span></text:p>
      <text:p text:style-name="Standard"><text:tab/><text:tab/>est une instruction d’incrémentation. Elle permet d’augmenter de 1, la valeur contenue dans la </text:p>
      <text:p text:style-name="Standard"><text:tab/><text:tab/>variable a.</text:p>
      <text:p text:style-name="Standard"/>
      <text:p text:style-name="Standard"><text:tab/>• La suite des instructions :<text:tab/><text:span text:style-name="T2">tmp = a;</text:span></text:p>
      <text:p text:style-name="P6"><text:tab/><text:tab/><text:tab/><text:tab/><text:tab/>a = b;</text:p>
      <text:p text:style-name="P6"><text:tab/><text:tab/><text:tab/><text:tab/><text:tab/>b = tmp;</text:p>
      <text:p text:style-name="Standard"><text:tab/><text:tab/>a pour résultat d’échanger les contenus des variables a et b.</text:p>
      <text:p text:style-name="Standard"/>
      <text:p text:style-name="Standard"><text:tab/>• Les instructions :<text:tab/><text:span text:style-name="T2">var mot1:String = "Le mystère ";</text:span></text:p>
      <text:p text:style-name="P6"><text:tab/><text:tab/><text:tab/><text:tab/>var mot2:String = "de la chambre jaune";</text:p>
      <text:p text:style-name="P6"><text:tab/><text:tab/><text:tab/><text:tab/>var titre:String = mot1 + mot2;</text:p>
      <text:p text:style-name="Standard"><text:tab/><text:tab/>placent la chaîne de caractères contenue dans mot2 à la suite de mot1, dans la chaîne nommée </text:p>
      <text:p text:style-name="Standard"><text:tab/><text:tab/>titre.</text:p>
      <text:p text:style-name="Standard"/>
      <text:p text:style-name="Standard"><text:tab/>• Dans l’instruction : <text:span text:style-name="T2">var phrase :String = "Agent secret " + 707;</text:span></text:p>
      <text:p text:style-name="Standard"><text:tab/><text:tab/>ActionScript convertit le chiffre 707 en chaîne "707" et l’ajoute à la fin de la suite de caractères </text:p>
      <text:p text:style-name="Standard"><text:tab/><text:tab/>"Agent secret ". La variable phrase contient la chaîne "Agent secret 7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Verdana" svg:font-family="Verdana, 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Bold" svg:font-family="LetGothic-Bold"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5"><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dc:title>Chap 1 : REGIME MONOPHASE SINUSOIDAL</dc:title>
    <meta:initial-creator>utilisateur </meta:initial-creator>
    <meta:creation-date>2007-09-04T14:37:00</meta:creation-date>
    <dc:date>2011-09-15T09:04:39.51</dc:date>
    <meta:printed-by>Conseil Régional de Bretagne Conseil Régional de Bretagne</meta:printed-by>
    <meta:print-date>2011-09-09T08:47:29</meta:print-date>
    <meta:editing-cycles>49</meta:editing-cycles>
    <meta:editing-duration>PT50H22M22S</meta:editing-duration>
    <meta:document-statistic meta:table-count="2" meta:image-count="0" meta:object-count="0" meta:page-count="6" meta:paragraph-count="230" meta:word-count="1831" meta:character-count="11831"/>
    <dc:creator>lps lps</dc:creator>
    <meta:user-defined meta:name="Info 1"/>
    <meta:user-defined meta:name="Info 2"/>
    <meta:user-defined meta:name="Info 3"/>
    <meta:user-defined meta:name="Info 4"/>
  </office:meta>
</office:document-meta>
</file>