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5D00001CFB336AAEAC.svm"/>
  <manifest:file-entry manifest:media-type="" manifest:full-path="Pictures/20000007000026F200001FC867D4A65E.svm"/>
  <manifest:file-entry manifest:media-type="" manifest:full-path="Pictures/20000007000026F2000020633C98130E.svm"/>
  <manifest:file-entry manifest:media-type="" manifest:full-path="Pictures/2000000700000FEC000022BBE48D55D3.svm"/>
  <manifest:file-entry manifest:media-type="" manifest:full-path="Pictures/2000000700000CB700001BCE667B798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4" svg:font-family="Tahoma"/>
    <style:font-face style:name="Verdana" svg:font-family="Verdana, sans-serif"/>
    <style:font-face style:name="ZapfDingbats" svg:font-family="ZapfDingbats"/>
    <style:font-face style:name="sans-serif" svg:font-family="sans-serif"/>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LetGothic-Regular" svg:font-family="LetGothic-Regular"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paragraph-properties style:text-autospace="none"/>
      <style:text-properties fo:color="#ffffff" style:font-name="Arial" fo:font-size="12pt" fo:font-weight="bold" style:font-name-asian="Arial" style:font-size-asian="12pt" style:font-weight-asian="bold" style:font-name-complex="Arial" style:font-size-complex="12pt" style:font-weight-complex="bold"/>
    </style:style>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P11" style:family="paragraph" style:parent-style-name="Standard" style:list-style-name="L1"/>
    <style:style style:name="P12" style:family="paragraph" style:parent-style-name="Standard" style:list-style-name="L1"/>
    <style:style style:name="P13" style:family="paragraph" style:parent-style-name="Standard" style:list-style-name="L1"/>
    <style:style style:name="P14" style:family="paragraph" style:parent-style-name="Standard" style:list-style-name="L2"/>
    <style:style style:name="P15" style:family="paragraph" style:parent-style-name="Standard">
      <style:text-properties fo:font-variant="normal" fo:text-transform="none" fo:color="#000000" style:text-line-through-style="none" style:font-name="Verdana" fo:font-size="8.25pt" fo:letter-spacing="normal" fo:font-style="normal" style:text-underline-style="none" fo:font-weight="normal" style:text-blinking="false"/>
    </style:style>
    <style:style style:name="P16" style:family="paragraph" style:parent-style-name="Standard" style:list-style-name="L3"/>
    <style:style style:name="P17" style:family="paragraph" style:parent-style-name="Standard" style:list-style-name="L3"/>
    <style:style style:name="P18" style:family="paragraph" style:parent-style-name="Standard" style:list-style-name="L3"/>
    <style:style style:name="P19" style:family="paragraph" style:parent-style-name="Standard" style:list-style-name="L3"/>
    <style:style style:name="P20" style:family="paragraph" style:parent-style-name="Standard">
      <style:text-properties fo:color="#000000" style:font-name="LetGothic-Regular" fo:font-size="9.5pt" style:font-name-asian="LetGothic-Regular" style:font-size-asian="9.5pt" style:font-name-complex="LetGothic-Regular" style:font-size-complex="9.5pt"/>
    </style:style>
    <style:style style:name="P21" style:family="paragraph" style:parent-style-name="Standard">
      <style:text-properties fo:color="#000000" style:font-name="Times New Roman2" fo:font-size="9pt" fo:font-style="italic" style:font-name-asian="Times New Roman2" style:font-size-asian="9pt" style:font-style-asian="italic" style:font-name-complex="Times New Roman2" style:font-size-complex="9pt" style:font-style-complex="italic"/>
    </style:style>
    <style:style style:name="P22" style:family="paragraph" style:parent-style-name="Standard" style:list-style-name="L4"/>
    <style:style style:name="P23" style:family="paragraph" style:parent-style-name="Standard" style:list-style-name="L4"/>
    <style:style style:name="P24" style:family="paragraph" style:parent-style-name="Standard">
      <style:text-properties fo:font-size="10pt" style:font-size-asian="10pt" style:font-size-complex="10pt"/>
    </style:style>
    <style:style style:name="P25" style:family="paragraph" style:parent-style-name="Standard">
      <style:text-properties fo:font-size="12pt" style:font-size-asian="12pt" style:font-size-complex="12pt"/>
    </style:style>
    <style:style style:name="P26" style:family="paragraph" style:parent-style-name="Standard">
      <style:text-properties fo:font-style="italic" style:font-style-asian="italic" style:font-style-complex="italic"/>
    </style:style>
    <style:style style:name="P27" style:family="paragraph" style:parent-style-name="Standard">
      <style:text-properties fo:font-weight="bold" style:font-weight-asian="bold" style:font-weight-complex="bold"/>
    </style:style>
    <style:style style:name="P28" style:family="paragraph" style:parent-style-name="Heading" style:master-page-name="Standard">
      <style:paragraph-properties style:page-number="auto"/>
    </style:style>
    <style:style style:name="P29" style:family="paragraph" style:parent-style-name="Header">
      <style:text-properties fo:font-size="1pt" fo:language="en" fo:country="GB" style:font-size-asian="1pt"/>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1.27cm"/>
      </text:list-level-style-number>
      <text:list-level-style-number text:level="2" style:num-suffix="." style:num-format="1">
        <style:list-level-properties text:space-before="1.27cm"/>
      </text:list-level-style-number>
      <text:list-level-style-number text:level="3" text:style-name="Numbering_20_Symbols" style:num-suffix="." style:num-format="1">
        <style:list-level-properties text:space-before="1.27cm"/>
      </text:list-level-style-number>
      <text:list-level-style-number text:level="4" style:num-suffix="." style:num-format="1">
        <style:list-level-properties text:space-before="1.27cm"/>
      </text:list-level-style-number>
      <text:list-level-style-number text:level="5" style:num-suffix="." style:num-format="1">
        <style:list-level-properties text:space-before="1.27cm"/>
      </text:list-level-style-number>
      <text:list-level-style-number text:level="6" style:num-suffix="." style:num-format="1">
        <style:list-level-properties text:space-before="1.27cm"/>
      </text:list-level-style-number>
      <text:list-level-style-number text:level="7" style:num-suffix="." style:num-format="1">
        <style:list-level-properties text:space-before="1.27cm"/>
      </text:list-level-style-number>
      <text:list-level-style-number text:level="8" style:num-suffix="." style:num-format="1">
        <style:list-level-properties text:space-before="1.27cm"/>
      </text:list-level-style-number>
      <text:list-level-style-number text:level="9" style:num-suffix="." style:num-format="1">
        <style:list-level-properties text:space-before="1.27cm"/>
      </text:list-level-style-number>
      <text:list-level-style-number text:level="10" style:num-suffix="." style:num-format="1">
        <style:list-level-properties text:space-before="1.27cm"/>
      </text:list-level-style-number>
    </text:list-style>
    <text:list-style style:name="L2">
      <text:list-level-style-number text:level="1" style:num-suffix="." style:num-format="1"/>
      <text:list-level-style-number text:level="2" style:num-suffix="." style:num-format="1"/>
      <text:list-level-style-number text:level="3" text:style-name="Numbering_20_Symbols" style:num-suffix="." style:num-format="1" text:start-value="2"/>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style:num-suffix="." style:num-format="1">
        <style:list-level-properties text:space-before="1.27cm"/>
      </text:list-level-style-number>
      <text:list-level-style-number text:level="2" style:num-suffix="." style:num-format="1">
        <style:list-level-properties text:space-before="1.27cm"/>
      </text:list-level-style-number>
      <text:list-level-style-number text:level="3" text:style-name="Numbering_20_Symbols" style:num-suffix="." style:num-format="1">
        <style:list-level-properties text:space-before="1.27cm"/>
      </text:list-level-style-number>
      <text:list-level-style-number text:level="4" style:num-suffix="." style:num-format="1">
        <style:list-level-properties text:space-before="1.27cm"/>
      </text:list-level-style-number>
      <text:list-level-style-number text:level="5" style:num-suffix="." style:num-format="1">
        <style:list-level-properties text:space-before="1.27cm"/>
      </text:list-level-style-number>
      <text:list-level-style-number text:level="6" style:num-suffix="." style:num-format="1">
        <style:list-level-properties text:space-before="1.27cm"/>
      </text:list-level-style-number>
      <text:list-level-style-number text:level="7" style:num-suffix="." style:num-format="1">
        <style:list-level-properties text:space-before="1.27cm"/>
      </text:list-level-style-number>
      <text:list-level-style-number text:level="8" style:num-suffix="." style:num-format="1">
        <style:list-level-properties text:space-before="1.27cm"/>
      </text:list-level-style-number>
      <text:list-level-style-number text:level="9" style:num-suffix="." style:num-format="1">
        <style:list-level-properties text:space-before="1.27cm"/>
      </text:list-level-style-number>
      <text:list-level-style-number text:level="10" style:num-suffix="." style:num-format="1">
        <style:list-level-properties text:space-before="1.27cm"/>
      </text:list-level-style-number>
    </text:list-style>
    <text:list-style style:name="L4">
      <text:list-level-style-bullet text:level="1" text:style-name="Bullet_20_Symbols" style:num-suffix="." text:bullet-char="●">
        <style:list-level-properties text:space-before="1.39cm" text:min-label-width="0.635cm"/>
        <style:text-properties style:font-name="StarSymbol"/>
      </text:list-level-style-bullet>
      <text:list-level-style-bullet text:level="2" text:style-name="Bullet_20_Symbols" style:num-suffix="." text:bullet-char="○">
        <style:list-level-properties text:space-before="2.66cm" text:min-label-width="0.635cm"/>
        <style:text-properties style:font-name="StarSymbol"/>
      </text:list-level-style-bullet>
      <text:list-level-style-bullet text:level="3" text:style-name="Bullet_20_Symbols" style:num-suffix="." text:bullet-char="■">
        <style:list-level-properties text:space-before="3.93cm" text:min-label-width="0.635cm"/>
        <style:text-properties style:font-name="StarSymbol"/>
      </text:list-level-style-bullet>
      <text:list-level-style-bullet text:level="4" text:style-name="Bullet_20_Symbols" style:num-suffix="." text:bullet-char="●">
        <style:list-level-properties text:space-before="5.2cm" text:min-label-width="0.635cm"/>
        <style:text-properties style:font-name="StarSymbol"/>
      </text:list-level-style-bullet>
      <text:list-level-style-bullet text:level="5" text:style-name="Bullet_20_Symbols" style:num-suffix="." text:bullet-char="○">
        <style:list-level-properties text:space-before="6.47cm" text:min-label-width="0.635cm"/>
        <style:text-properties style:font-name="StarSymbol"/>
      </text:list-level-style-bullet>
      <text:list-level-style-bullet text:level="6" text:style-name="Bullet_20_Symbols" style:num-suffix="." text:bullet-char="■">
        <style:list-level-properties text:space-before="7.74cm" text:min-label-width="0.635cm"/>
        <style:text-properties style:font-name="StarSymbol"/>
      </text:list-level-style-bullet>
      <text:list-level-style-bullet text:level="7" text:style-name="Bullet_20_Symbols" style:num-suffix="." text:bullet-char="●">
        <style:list-level-properties text:space-before="9.01cm" text:min-label-width="0.635cm"/>
        <style:text-properties style:font-name="StarSymbol"/>
      </text:list-level-style-bullet>
      <text:list-level-style-bullet text:level="8" text:style-name="Bullet_20_Symbols" style:num-suffix="." text:bullet-char="○">
        <style:list-level-properties text:space-before="10.28cm" text:min-label-width="0.635cm"/>
        <style:text-properties style:font-name="StarSymbol"/>
      </text:list-level-style-bullet>
      <text:list-level-style-bullet text:level="9" text:style-name="Bullet_20_Symbols" style:num-suffix="." text:bullet-char="■">
        <style:list-level-properties text:space-before="11.55cm" text:min-label-width="0.635cm"/>
        <style:text-properties style:font-name="StarSymbol"/>
      </text:list-level-style-bullet>
      <text:list-level-style-bullet text:level="10" text:style-name="Bullet_20_Symbols" style:num-suffix="." text:bullet-char="●">
        <style:list-level-properties text:space-before="12.82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hap. 2 : Ma première App (application)</text:p>
      <text:p text:style-name="Standard"/>
      <text:h text:style-name="Heading_20_1" text:outline-level="1">Quelles opérations pour créer notre application ?</text:h>
      <text:p text:style-name="Standard"/>
      <text:p text:style-name="Standard"><text:tab/>Pour cette première réalisation, nous allons créer une animation qui lance une bille vers le haut de l’écran, lorsque l’utilisateur clique sur un canon. La bille revient à sa position initiale, lorsqu’elle sort de l’écran. La bille est relancée en cliquant à nouveau sur le canon d’envoi.</text:p>
      <text:p text:style-name="Standard"><draw:frame draw:style-name="fr3" draw:name="Image1" text:anchor-type="paragraph" svg:x="8.407cm" svg:y="0.175cm" svg:width="2.731cm" svg:height="5.99cm" draw:z-index="10"><draw:image xlink:href="Pictures/2000000700000FEC000022BBE48D55D3.svm" xlink:type="simple" xlink:show="embed" xlink:actuate="onLoad"/></draw:frame><draw:frame draw:style-name="fr4" draw:name="Image2" text:anchor-type="paragraph" svg:x="5.285cm" svg:y="0.706cm" svg:width="2.205cm" svg:height="5.53cm" draw:z-index="11"><draw:image xlink:href="Pictures/2000000700000CB700001BCE667B798B.svm" xlink:type="simple" xlink:show="embed" xlink:actuate="onLoad"/></draw:frame></text:p>
      <text:h text:style-name="Heading_20_1" text:outline-level="1">Décrire les opérations nécessaires à l’animation</text:h>
      <text:p text:style-name="Standard"/>
      <text:p text:style-name="Standard"><text:tab/>Pour réaliser l’animation demandée, nous avons à effectuer un certain nombre d’opérations telles que :</text:p>
      <text:p text:style-name="Standard"><text:tab/><text:tab/>Placer la bille et le canon sur la scène (stage).</text:p>
      <text:p text:style-name="Standard"><text:tab/><text:tab/>Détecter un clic de souris sur le canon.</text:p>
      <text:p text:style-name="Standard"><text:tab/><text:tab/>Déplacer la bille vers le haut.</text:p>
      <text:p text:style-name="Standard"><text:tab/><text:tab/>Examiner la position de la bille.</text:p>
      <text:p text:style-name="Standard"><text:tab/><text:tab/>Observer si la bille ne sort pas de l’écran.</text:p>
      <text:p text:style-name="Standard"><text:tab/><text:tab/>Placer la bille à sa position initiale.</text:p>
      <text:p text:style-name="Standard"/>
      <text:p text:style-name="Standard"><text:tab/>Ces opérations s’enchaînent selon un ordre bien précis. Par exemple, la bille ne peut se déplacer si :</text:p>
      <text:list text:style-name="L4">
        <text:list-item>
          <text:p text:style-name="P22">l’utilisateur n’a pas encore cliqué sur le canon, </text:p>
        </text:list-item>
        <text:list-item>
          <text:p text:style-name="P22">l’application ne s’arrête que lorsque la bille sort de la fenêtre… </text:p>
        </text:list-item>
      </text:list>
      <text:p text:style-name="Standard"/>
      <text:p text:style-name="Standard">Concrètement, pour construire cette animation, nous devons réaliser les opérations dans l’ordre suivant :</text:p>
      <text:list text:style-name="L1">
        <text:list-item>
          <text:list>
            <text:list-item>
              <text:list>
                <text:list-item>
                  <text:p text:style-name="P6">Créer l'objet bille et canon.</text:p>
                </text:list-item>
                <text:list-item>
                  <text:p text:style-name="P6">Dessiner et mettre sur la scène les objet.</text:p>
                </text:list-item>
                <text:list-item>
                  <text:p text:style-name="P6">Centrer le canon en bas de l’écran.</text:p>
                </text:list-item>
                <text:list-item>
                  <text:p text:style-name="P6">Centrer la bille en la plaçant un peu au-dessus du canon d’envoi.</text:p>
                </text:list-item>
                <text:list-item>
                  <text:p text:style-name="P6">Attendre un clic sur le canon d’envoi.</text:p>
                </text:list-item>
                <text:list-item>
                  <text:p text:style-name="P6">Lorsqu’un clic est détecté, déplacer la bille vers le haut de l’écran.</text:p>
                </text:list-item>
                <text:list-item>
                  <text:p text:style-name="P6">Lorsque la bille se déplace, examiner sa position à l’écran.</text:p>
                </text:list-item>
                <text:list-item>
                  <text:p text:style-name="P6">Si la position de la bille est hors écran, replacer la bille à sa position d’origine.</text:p>
                </text:list-item>
              </text:list>
            </text:list-item>
          </text:list>
        </text:list-item>
      </text:list>
      <text:list text:style-name="L2">
        <text:list-item>
          <text:list>
            <text:list-item>
              <text:list>
                <text:list-header>
                  <text:p text:style-name="P14"/>
                </text:list-header>
              </text:list>
            </text:list-item>
          </text:list>
        </text:list-item>
      </text:list>
      <text:p text:style-name="Standard"><text:tab/>Chacune de ces opérations est relativement simple, mais demande de connaître quelques notions indispensables comme positionner, déplacer un objet à l’écran ou encore détecter un clic de souris.</text:p>
      <text:p text:style-name="Standard"/>
      <text:p text:style-name="Standard"/>
      <text:p text:style-name="Standard"/>
      <text:h text:style-name="Heading_20_1" text:outline-level="1"><text:soft-page-break/>Lancement du projet</text:h>
      <text:p text:style-name="P15"/>
      <text:p text:style-name="Standard">Maintenant que nous avons poser les opérations à réaliser, nous pouvons lancer Flashdevelop et créer notre nouveau projet.</text:p>
      <text:p text:style-name="Standard"><text:tab/>Aller dans Projet → New Projet.</text:p>
      <text:p text:style-name="Standard"><text:tab/>Sélectionner AS3 Project.</text:p>
      <text:p text:style-name="Standard"><text:tab/>Nommer le projet Ma premier App</text:p>
      <text:p text:style-name="Standard"><text:tab/>Sélectionner toujours Create directory for project.</text:p>
      <text:p text:style-name="Standard"><text:tab/>Pour terminer appuyer sur Ok pour créer ce projet.</text:p>
      <text:p text:style-name="Standard"/>
      <text:p text:style-name="Standard">Cliquer sur la classe Main.as dans le repertoie src et le paquetage de Main apparaît :</text:p>
      <text:p text:style-name="P24">package </text:p>
      <text:p text:style-name="P24">{</text:p>
      <text:p text:style-name="P24"><text:tab/>import flash.display.Sprite;</text:p>
      <text:p text:style-name="P24"><text:tab/>import flash.events.Event;</text:p>
      <text:p text:style-name="P24"><text:tab/>/**</text:p>
      <text:p text:style-name="P24"><text:tab/> * …<text:tab/><text:tab/><text:tab/> <text:s text:c="4"/><text:span text:style-name="T1">//Commentaires pour décrire le programme.</text:span></text:p>
      <text:p text:style-name="P24"><text:tab/> * @author Prénom Nom <text:s text:c="8"/></text:p>
      <text:p text:style-name="P24"><text:tab/> */</text:p>
      <text:p text:style-name="P24"/>
      <text:p text:style-name="P24"><text:tab/>public class Main extends Sprite <text:s/><text:span text:style-name="T1">//début du programme (Class) Main </text:span></text:p>
      <text:p text:style-name="P24"><text:tab/>{</text:p>
      <text:p text:style-name="P24"><text:tab/><text:tab/>// Déclaration des variables et des objets que vous avez besoin dans le programme</text:p>
      <text:p text:style-name="P24"/>
      <text:p text:style-name="P24"><text:tab/><text:tab/>public function Main():void <text:s/></text:p>
      <text:p text:style-name="P24"><text:tab/><text:tab/>{</text:p>
      <text:p text:style-name="P24"><text:tab/><text:tab/><text:tab/>if (stage) init(); <text:s text:c="5"/></text:p>
      <text:p text:style-name="P24"><text:tab/><text:tab/><text:tab/>else addEventListener(Event.ADDED_TO_STAGE, init);</text:p>
      <text:p text:style-name="P25"><text:tab/><text:tab/><text:tab/><text:tab/><text:tab/><text:tab/><text:tab/><text:tab/><text:tab/></text:p>
      <text:p text:style-name="P24"><text:tab/><text:tab/>private function init(e:Event = null):void </text:p>
      <text:p text:style-name="P24"><text:tab/><text:tab/>{<text:tab/>removeEventListener(Event.ADDED_TO_STAGE, init); </text:p>
      <text:p text:style-name="P24"><text:tab/><text:tab/><text:tab/>// entry point <text:s text:c="3"/><text:span text:style-name="T1">//Aprés commence vos lignes de code.</text:span></text:p>
      <text:p text:style-name="P24"><text:tab/><text:tab/><text:tab/></text:p>
      <text:p text:style-name="P24"><text:tab/><text:tab/>}</text:p>
      <text:p text:style-name="P24"/>
      <text:p text:style-name="P24"><text:tab/><text:tab/>//déclaration des nouvelles méthodes</text:p>
      <text:p text:style-name="P24"/>
      <text:p text:style-name="P24"><text:tab/>}</text:p>
      <text:p text:style-name="P24">}</text:p>
      <text:p text:style-name="Standard"/>
      <text:p text:style-name="Standard">A partir de là, vous pouvez écrire votre programme en complétant la class Main.as.</text:p>
      <text:p text:style-name="Standard"/>
      <text:p text:style-name="Standard"/>
      <text:h text:style-name="Heading_20_1" text:outline-level="1">Définir et créer les objets utiles à l’animation</text:h>
      <text:p text:style-name="Standard"/>
      <text:p text:style-name="Standard">L’exercice consiste à lancer une bille lorsque l’utilisateur clique sur le canon d’envoi. Deux objets graphiques <text:span text:style-name="T2">Sprite</text:span> sont donc nécessaires à la réalisation de cette animation : la bille et le canon de lancement.</text:p>
      <text:p text:style-name="Standard"/>
      <text:p text:style-name="Standard"><text:tab/>//creation des 2 objets</text:p>
      <text:p text:style-name="Standard"><text:tab/><text:span text:style-name="T3">private var bille : Sprite = new Sprite();</text:span></text:p>
      <text:p text:style-name="P26"><text:tab/>private var canon : Sprite = new Sprite();</text:p>
      <text:p text:style-name="P26"><text:tab/></text:p>
      <text:p text:style-name="Standard">Avec<text:tab/>//dessin et ajout des 2 objets sur la scène </text:p>
      <text:p text:style-name="Standard"><text:tab/><text:span text:style-name="T3">bille.graphics.beginFill(0xFF0000);</text:span></text:p>
      <text:p text:style-name="P26"><text:tab/>bille.graphics.drawCircle(0, 0, 15);</text:p>
      <text:p text:style-name="P26"><text:tab/>addChild(bille);</text:p>
      <text:p text:style-name="P26"><text:tab/></text:p>
      <text:p text:style-name="P26"><text:soft-page-break/><text:tab/>canon.graphics.beginFill(0x000000);</text:p>
      <text:p text:style-name="P26"><text:tab/>canon.graphics.drawRect( -15 , 0 , 30 , 70);</text:p>
      <text:p text:style-name="P26"><text:tab/>addChild(canon);</text:p>
      <text:p text:style-name="P26"><text:tab/></text:p>
      <text:p text:style-name="Standard">La notion d'objet est une notion clé pour la programmation. Elle sera étudiée de façon</text:p>
      <text:p text:style-name="Standard">plus détaillée au chapitre 4.</text:p>
      <text:p text:style-name="Standard"/>
      <text:h text:style-name="Heading_20_1" text:outline-level="1"><text:s/>Placer les objets sur la scène</text:h>
      <text:p text:style-name="Standard"/>
      <text:p text:style-name="Standard"><text:tab/>Pour placer un objet à la scène, il est nécessaire de savoir comment déterminer un point sur la scène de votre animation. Pour cela, nous devons nous souvenir de ce qu’est un système de coordonnées.</text:p>
      <text:p text:style-name="Standard">Un système de coordonnées est composé d’une origine, d’un axe horizontal et d’un axe vertical. L’axe horizontal définit les abscisses, il est aussi appelé « l’axe des X ». L’axe vertical définit les ordonnées, il est appelé « l’axe des Y ». L’origine se trouve à la croisée des deux axes, qui se coupent en formant un angle droit.</text:p>
      <text:p text:style-name="Standard"/>
      <text:p text:style-name="Standard"><draw:frame draw:style-name="fr2" draw:name="images1" text:anchor-type="paragraph" svg:x="11.19cm" svg:y="0.24cm" svg:width="7.421cm" svg:height="6.189cm" draw:z-index="6"><draw:image xlink:href="Pictures/20000007000026F2000020633C98130E.svm" xlink:type="simple" xlink:show="embed" xlink:actuate="onLoad"/></draw:frame>En AS3, et plus généralement sur un ordinateur, le système de coordonnées est défini comme le montre la figure ci-dessous.</text:p>
      <text:p text:style-name="Standard">L’origine correspond au point où x = 0 et y = 0. Elle se situe en haut à gauche de la scène.</text:p>
      <text:p text:style-name="Standard">Ensuite, plus on se déplace vers la droite, plus les valeurs de x augmentent et, de la même façon, plus on va vers le bas de l’écran, plus les valeurs de y augmentent. Ainsi, pour placer un point à 300 pixels de l’origine horizontalement et 200 pixels de</text:p>
      <text:p text:style-name="Standard">l’origine verticalement, il suffit d’écrire que la valeur du point en x vaut 300 et en y, 200, comme le montre la figure <text:s/>ci-après.</text:p>
      <text:p text:style-name="Standard"><draw:frame draw:style-name="fr3" draw:name="images2" text:anchor-type="paragraph" svg:x="1.113cm" svg:y="0.212cm" svg:width="7.14cm" svg:height="5.84cm" draw:z-index="7"><draw:image xlink:href="Pictures/20000007000026F200001FC867D4A65E.svm" xlink:type="simple" xlink:show="embed" xlink:actuate="onLoad"/></draw:frame><draw:frame draw:style-name="fr2" draw:name="images4" text:anchor-type="paragraph" svg:x="10.553cm" svg:y="2.858cm" svg:width="8.19cm" svg:height="5.62cm" draw:z-index="9"><draw:image xlink:href="Pictures/2000000700002A5D00001CFB336AAEAC.svm" xlink:type="simple" xlink:show="embed" xlink:actuate="onLoad"/></draw:frame></text:p>
      <text:p text:style-name="Standard">Pour définir la position des objets, nous avons besoin des constantes correspondant à la taille de la scène, soit largeurEcran et hauteurEcran. </text:p>
      <text:p text:style-name="Standard"/>
      <text:p text:style-name="P26"><text:tab/>private var largeurEcran : int;</text:p>
      <text:p text:style-name="P26"><text:tab/>private var hauteurEcran : int;</text:p>
      <text:p text:style-name="Standard"><text:tab/></text:p>
      <text:p text:style-name="Standard">Avec <text:tab/><text:span text:style-name="T3">largeurEcran = stage.stageWidth;</text:span></text:p>
      <text:p text:style-name="P26"><text:tab/>hauteurEcran = stage.stageHeight;</text:p>
      <text:p text:style-name="P26"/>
      <text:h text:style-name="Heading_20_1" text:outline-level="1">Définir la position du canon</text:h>
      <text:p text:style-name="Standard"/>
      <text:p text:style-name="Standard"><text:tab/>Pour centrer le canon en bas de l’écran, nous devons calculer le centre sur l’axe horizontal de la scène et déterminer sa position sur l’axe vertical par rapport à la hauteur de la scène.</text:p>
      <text:p text:style-name="Standard">Pour calculer le milieu de la scène sur l’axe horizontal, il suffit de diviser en deux la largeur totale de la scène:</text:p>
      <text:p text:style-name="Standard"><text:soft-page-break/><text:tab/><text:tab/><text:tab/><text:span text:style-name="T3">canon.x = largeurEcran / 2 ;</text:span></text:p>
      <text:p text:style-name="Standard">Ensuite, pour placer le canon vers le bas de l’écran, nous pouvons décider de le positionner à la hauteur de la scene – la hauteur du canon.</text:p>
      <text:p text:style-name="Standard"><text:tab/><text:tab/><text:tab/><text:span text:style-name="T3">canon.y = hauteurEcran - canon.height;</text:span></text:p>
      <text:p text:style-name="Standard"/>
      <text:p text:style-name="Standard"/>
      <text:h text:style-name="Heading_20_1" text:outline-level="1">Définir la position de la bille</text:h>
      <text:p text:style-name="Standard"/>
      <text:p text:style-name="Standard"><text:tab/>Pour placer notre bille sur la scène, nous devons comme précédemment calculer le centre de la scène sur l’axe horizontal, et déterminer la position de la bille sur l’axe vertical. Ceci est réalisé grâce aux instructions suivantes :</text:p>
      <text:p text:style-name="Standard"><text:tab/><text:tab/><text:span text:style-name="T3">bille.x = largeurEcran / 2;</text:span></text:p>
      <text:p text:style-name="P26"><text:tab/><text:tab/>bille.y = hauteurEcran - canon.height;</text:p>
      <text:p text:style-name="P26"><text:tab/><text:tab/>posiInitBille = bille.y ;</text:p>
      <text:p text:style-name="P26"/>
      <text:p text:style-name="Standard">La position verticale de la bille est calculée en fonction de la position du canon/</text:p>
      <text:p text:style-name="Standard"/>
      <text:p text:style-name="Standard"><text:tab/>En travaillant de la sorte, nous évitons d’avoir à recalculer la position de chaque objet, dans le cas où nous voudrions modifier la taille de la scène. </text:p>
      <text:p text:style-name="Standard"/>
      <text:p text:style-name="Standard"><text:span text:style-name="T2">Remarque :</text:span>Les notations nomDeL’Objet.x et nomDeL’Objet.y sont issues des principes de la programmation objet. Les termes x et y ont été établis par les concepteurs du langage AS3. Ils permettent d’accéder à la position en x et en y de l’objet sur lequel ils sont appliqués.</text:p>
      <text:p text:style-name="Standard"><text:span text:style-name="T2">Remarque : <text:s/></text:span>La variable posiInitBille permet de mémoriser la position initiale de la bille. Grâce à cette variable, nous pourrons replacer la bille à sa position d’origine, après sa sortie de l’écran. N'oubliez pas de <text:s/>la déclarer : </text:p>
      <text:p text:style-name="Standard"><text:tab/><text:tab/><text:tab/><text:span text:style-name="T3">private var posiInitBille : int;</text:span></text:p>
      <text:p text:style-name="Standard"/>
      <text:h text:style-name="Heading_20_1" text:outline-level="1">Déplacer un objet</text:h>
      <text:p text:style-name="Standard"/>
      <text:p text:style-name="Standard"><text:tab/>Pour déplacer un objet sur la scène, la méthode consiste à augmenter ou diminuer la valeur des coordonnées de l’objet en x et/ou en y suivant la trajectoire souhaitée. Pour notre exemple, la bille doit se déplacer vers le haut de la scène. En supposant que notre bille soit positionnée à 300 pixels de l’origine, pour déplacer la bille vers le haut nous devons diminuer la valeur de y. Partant de y = 300, la bille doit, par exemple, s’afficher en y = 290, puis 280, 270… Pour réaliser cela, nous devons, à chaque image affichée, ôter 10 pixels à la valeur en y précédente : </text:p>
      <text:p text:style-name="Standard"><text:tab/><text:tab/><text:tab/><text:tab/><text:tab/><text:span text:style-name="T3">bille.y = bille.y - 10;</text:span></text:p>
      <text:p text:style-name="Standard"/>
      <text:h text:style-name="Heading_20_1" text:outline-level="1">Détecter un clic de souris</text:h>
      <text:p text:style-name="Standard"/>
      <text:p text:style-name="Standard"><text:tab/>La détection d’un clic de souris ne peut s’effectuer sans l’aide d’un programme particulier à l’environnement de programmation utilisé. Avec AS3, cette détection est réalisée grâce à un programme qui gère les événements occasionnés par l’utilisateur.</text:p>
      <text:p text:style-name="Standard">Un événement, comme son nom l’indique, est le résultat d’une action produite soit par l’utilisateur, soit par l’application elle-même. </text:p>
      <text:p text:style-name="Standard">Par exemple, lorsque l’utilisateur déplace la souris ou appuie sur une touche du clavier, un événement spécifique se produit. Le programmeur peut décider de réaliser certaines actions lorsque l’un ou/et l’autre de ces événements sont émis.</text:p>
      <text:p text:style-name="Standard"/>
      <text:p text:style-name="Standard"><text:tab/>La notion d'événements sera détaillée au chapitre 5</text:p>
      <text:p text:style-name="Standard"/>
      <text:p text:style-name="Standard"><text:tab/>La détection d’un clic de souris s’effectue à l’aide d’une fonction propre à l'AS3. Elle obéit à une syntaxe précise décrite ci-dessous :</text:p>
      <text:p text:style-name="Standard"><text:soft-page-break/><text:tab/><text:tab/><text:tab/>canon.addEventListener(MouseEvent.CLICK , canonCliker);</text:p>
      <text:p text:style-name="Standard">L’instruction se décompose en quatre termes.</text:p>
      <text:list text:style-name="L3">
        <text:list-item>
          <text:list>
            <text:list-item>
              <text:list>
                <text:list-item>
                  <text:p text:style-name="P16">La fonction addEventListener() est une méthode du langage qui fait en sorte qu’un objet puisse entendre un événement lorsqu’il est émis.</text:p>
                </text:list-item>
                <text:list-item>
                  <text:p text:style-name="P16">L’objet qui écoute l’événement correspond au premier terme de l’instruction, celui qui est juste placé devant la méthode. Ici l’objet qui écoute est canon.</text:p>
                </text:list-item>
                <text:list-item>
                  <text:p text:style-name="P16">L’événement à écouter est spécifié en premier paramètre de la fonction addEventListener(). Ici, le canon écoute un événement particulier. Il s’agit de l’événement MouseEvent.CLICK, qui peut se traduire en français par : « lorsque le bouton de la souris est enfoncé puis relâché ».</text:p>
                </text:list-item>
                <text:list-item>
                  <text:p text:style-name="P16">Lorsque le clic est détecté, une action doit être menée par l’application. Celle-ci est décrite par un ensemble d’instructions regroupées sous un nom qui est fourni en second paramètre de la méthode addEventListener(). Dans notre cas, lorsque nous cliquons sur le canon, le bloc d’instructions à exécuter est nommé canonCliker.</text:p>
                </text:list-item>
              </text:list>
            </text:list-item>
          </text:list>
        </text:list-item>
      </text:list>
      <text:p text:style-name="Standard"/>
      <text:p text:style-name="P27">Remarque : <text:span text:style-name="T4">Placer vous sur canonCliker et utiliser le racourssi Ctrl+Schift+1 pour ecrire la methode si-dessous. </text:span></text:p>
      <text:p text:style-name="Standard"/>
      <text:p text:style-name="Standard"><text:tab/>Le bloc d’instructions (fonction) canonCliker() s’écrit comme suit :</text:p>
      <text:p text:style-name="Standard"><text:tab/><text:span text:style-name="T3">private function canonCliker(e:MouseEvent):void </text:span></text:p>
      <text:p text:style-name="P26"><text:tab/><text:tab/><text:tab/>{</text:p>
      <text:p text:style-name="P26"><text:tab/><text:tab/><text:tab/><text:tab/>addEventListener( Event.ENTER_FRAME, deplacementBille);</text:p>
      <text:p text:style-name="P26"><text:tab/><text:tab/><text:tab/>}</text:p>
      <text:p text:style-name="P26"/>
      <text:p text:style-name="Standard">L’instruction placée à l’intérieur de la fonction canonCliker() met également en place un écouteur d’événements. En suivant le cheminement de décomposition précédent, on constate que :</text:p>
      <text:p text:style-name="Standard"><text:tab/>• Un écouteur d’événement est placé sur l’objet deplacementBille.</text:p>
      <text:p text:style-name="Standard"><text:tab/>• L’événement écouté est Event.ENTER_FRAME.</text:p>
      <text:p text:style-name="Standard"><text:tab/>• À réception de cet événement, la fonction seDeplace est exécutée. L’événement Event.ENTER_FRAME est émis automatiquement par le lecteur Flash lorsque le curseur placé sur la ligne de temps se déplace d’une image à la suivante. Cet événement est en réalité lié à la cadence de l’animation qui est une propriété de l’animation définie à l’aide du panneau Propriétés du document.</text:p>
      <text:p text:style-name="Standard">Plus précisément, lorsque la cadence de l’animation est définie à 18 images par seconde, l’événement Event.ENTER_FRAME est émis par le lecteur Flash, tous les 18e de seconde. Grâce à cela, les instructions situées dans le bloc deplacementBille sont traitées 18 fois par seconde <text:s/>à chaque fois que l’événement de type <text:s text:c="3"/>Event.ENTER_FRAME est appelé. La fonction deplacementBille() s’écrit comme suit :</text:p>
      <text:p text:style-name="Standard"/>
      <text:p text:style-name="P26">private function deplacementBille(e:Event):void </text:p>
      <text:p text:style-name="P26"><text:tab/><text:tab/>{</text:p>
      <text:p text:style-name="P26"><text:tab/><text:tab/><text:tab/>bille.y = bille.y - 5;</text:p>
      <text:p text:style-name="P26"><text:tab/><text:tab/>}</text:p>
      <text:p text:style-name="P26"/>
      <text:p text:style-name="Standard">Ces instructions ont pour résultat :</text:p>
      <text:p text:style-name="Standard"><text:tab/>• de retrancher 10 pixels à la position précédente de la bille, dix-huit fois par seconde ;</text:p>
      <text:p text:style-name="Standard"><text:tab/>• d’afficher la bille à sa nouvelle position, dix-huit fois par seconde.</text:p>
      <text:p text:style-name="Standard">Grâce à ce principe, la bille se déplace automatiquement vers le haut de la scène indéfiniment. Sans autre instruction, la bille sort de l’écran et poursuit son chemin, tant que l’animation n’est pas arrêtée par l’utilisateur (en cliquant sur l’icône de fermeture de la fenêtre d’animation).</text:p>
      <text:p text:style-name="Standard"/>
      <text:p text:style-name="Standard"/>
      <text:p text:style-name="Standard"/>
      <text:p text:style-name="Standard"/>
      <text:p text:style-name="Standard"/>
      <text:h text:style-name="Heading_20_1" text:outline-level="1"><text:soft-page-break/>Détecter qu’un objet est sorti de l’écran</text:h>
      <text:p text:style-name="Standard"/>
      <text:p text:style-name="Standard"><draw:frame draw:style-name="fr2" draw:name="images3" text:anchor-type="paragraph" svg:x="10.67cm" svg:y="0.212cm" svg:width="8.19cm" svg:height="5.62cm" draw:z-index="8"><draw:image xlink:href="Pictures/2000000700002A5D00001CFB336AAEAC.svm" xlink:type="simple" xlink:show="embed" xlink:actuate="onLoad"/></draw:frame><text:tab/>Pour détecter qu’un objet est sorti de la scène, nous devons connaître, avant tout, la hauteur et la largeur de la scène. </text:p>
      <text:p text:style-name="Standard"/>
      <text:p text:style-name="Standard"><text:tab/>Pour détecter qu’un objet est sorti de la fenêtre, il suffit alors de tester si ses coordonnées sont plus petites que 0 ou plus grandes que largeur et hauteur.</text:p>
      <text:p text:style-name="Standard">Pour notre exemple, la bille se déplace vers le haut de l’écran en diminuant sa valeur en y. Elle sort donc de l’écran lorsque sa valeur en y devient plus petite que 0.</text:p>
      <text:p text:style-name="Standard"/>
      <text:p text:style-name="Standard">Donc pour arrêter l’application lorsque la bille sort de l’écran, nous devons insérer les instructions suivantes à l’intérieur de la fonction deplacementBille() :</text:p>
      <text:p text:style-name="Standard"/>
      <text:p text:style-name="Standard"><text:tab/><text:tab/><text:tab/><text:span text:style-name="T3">if ( bille.y &lt; 0) {</text:span></text:p>
      <text:p text:style-name="P26"><text:tab/><text:tab/><text:tab/><text:tab/><text:tab/>bille.y = posiInitBille;</text:p>
      <text:p text:style-name="P26"><text:tab/><text:tab/><text:tab/><text:tab/><text:tab/>removeEventListener( Event.ENTER_FRAME, deplacementBille);</text:p>
      <text:p text:style-name="P26"><text:tab/><text:tab/><text:tab/><text:tab/>}</text:p>
      <text:p text:style-name="Standard"/>
      <text:p text:style-name="Standard">En français, ces instructions se traduisent ainsi :</text:p>
      <text:p text:style-name="Standard">Si la bille de savon dépasse le bord supérieur de l’écran sur l’axe des Y (if (bille.y &lt; 0)), alors placer la bille à sa position initiale (bille.y = posiInitBille;) puis détruire l’écouteur d’événement <text:s text:c="2"/>(removeEventListener( Event.ENTER_FRAME, deplacementBille); L’objet bille ne percevant plus l’événement Event.ENTER_FRAME, la fonction deplacementBille() n’est plus appelée, la bille ne se déplace plus et reste à sa position initiale.</text:p>
      <text:p text:style-name="P20"/>
      <text:p text:style-name="P5">27</text:p>
      <text:h text:style-name="Heading_20_1" text:outline-level="1">Conclusion</text:h>
      <text:p text:style-name="Standard"/>
      <text:p text:style-name="Standard">Vous venez de réaliser votre première application en réussissant ce problème.</text:p>
      <text:p text:style-name="Standard">En informatique, résoudre un problème c’est trouver la suite logique de tous les ordres nécessaires à la solution dudit problème. Cette suite logique est appelée « algorithme ».</text:p>
      <text:p text:style-name="Standard"/>
      <text:p text:style-name="Standard">La construction d’un algorithme passe par l’analyse du problème, avec pour objectif de le découper en une succession de tâches simplifiées et distinctes. Ainsi, à partir de l’énoncé clair, précis et écrit en français d’un problème, nous devons accomplir les deux opérations </text:p>
      <text:p text:style-name="Standard">suivantes :</text:p>
      <text:p text:style-name="Standard"><text:tab/>• Décomposer l’énoncé en étapes distinctes qui conduisent à l’algorithme.</text:p>
      <text:p text:style-name="Standard"><text:tab/>• Définir les objets manipulés par l’algorithme.</text:p>
      <text:p text:style-name="Standard"/>
      <text:p text:style-name="Standard">Une fois l’algorithme construit, il faut « écrire le programme », c’est-à-dire traduire l’algorithme de façon à ce qu’il soit compris par l’ordinateur. En effet, un programme est un algorithme traduit dans un langage compréhensible par les ordinateurs.</text:p>
      <text:p text:style-name="Standard"/>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4" svg:font-family="Tahoma"/>
    <style:font-face style:name="Verdana" svg:font-family="Verdana, sans-serif"/>
    <style:font-face style:name="ZapfDingbats" svg:font-family="ZapfDingbats"/>
    <style:font-face style:name="sans-serif" svg:font-family="sans-serif"/>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LetGothic-Regular" svg:font-family="LetGothic-Regular"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3" style:font-size-complex="14pt"/>
    </style:style>
    <style:style style:name="Heading_20_1" style:display-name="Heading 1" style:family="paragraph" style:parent-style-name="Standard" style:next-style-name="Standard" style:class="text" style:master-page-name="" style:default-outline-level="1">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class="text" style:master-page-name="" style:default-outline-level="2">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4"/>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class="text" style:default-outline-level="3">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class="text" style:default-outline-level="4">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Numbering_20_2" style:display-name="Numbering 2">
      <text:list-level-style-number text:level="1" text:style-name="Numbering_20_Symbols" style:num-format="1"/>
      <text:list-level-style-number text:level="2" text:style-name="Numbering_20_Symbols" style:num-format="1" text:start-value="2"/>
      <text:list-level-style-number text:level="3" text:style-name="Numbering_20_Symbols" style:num-format="1" text:start-value="3"/>
      <text:list-level-style-number text:level="4" text:style-name="Numbering_20_Symbols" style:num-format="1" text:start-value="4"/>
      <text:list-level-style-number text:level="5" text:style-name="Numbering_20_Symbols" style:num-format="1" text:start-value="5"/>
      <text:list-level-style-number text:level="6" text:style-name="Numbering_20_Symbols" style:num-format="1" text:start-value="6"/>
      <text:list-level-style-number text:level="7" text:style-name="Numbering_20_Symbols" style:num-format="1" text:start-value="7"/>
      <text:list-level-style-number text:level="8" text:style-name="Numbering_20_Symbols" style:num-format="1" text:start-value="8"/>
      <text:list-level-style-number text:level="9" text:style-name="Numbering_20_Symbols" style:num-format="1" text:start-value="9"/>
      <text:list-level-style-number text:level="10" text:style-name="Numbering_20_Symbols" style:num-format="1" text:start-value="10"/>
    </text:list-style>
    <text:list-style style:name="Numbering_20_3" style:display-name="Numbering 3">
      <text:list-level-style-number text:level="1" text:style-name="Numbering_20_Symbols" style:num-format="1"/>
      <text:list-level-style-number text:level="2" text:style-name="Numbering_20_Symbols" style:num-format="1" text:start-value="2"/>
      <text:list-level-style-number text:level="3" text:style-name="Numbering_20_Symbols" style:num-format="1" text:start-value="3"/>
      <text:list-level-style-number text:level="4" text:style-name="Numbering_20_Symbols" style:num-format="1" text:start-value="4"/>
      <text:list-level-style-number text:level="5" text:style-name="Numbering_20_Symbols" style:num-format="1" text:start-value="5"/>
      <text:list-level-style-number text:level="6" text:style-name="Numbering_20_Symbols" style:num-format="1" text:start-value="6"/>
      <text:list-level-style-number text:level="7" text:style-name="Numbering_20_Symbols" style:num-format="1" text:start-value="7"/>
      <text:list-level-style-number text:level="8" text:style-name="Numbering_20_Symbols" style:num-format="1" text:start-value="8"/>
      <text:list-level-style-number text:level="9" text:style-name="Numbering_20_Symbols" style:num-format="1" text:start-value="9"/>
      <text:list-level-style-number text:level="10" text:style-name="Numbering_20_Symbols" style:num-format="1" text:start-value="10"/>
    </text:list-style>
    <text:list-style style:name="Numbering_20_4" style:display-name="Numbering 4">
      <text:list-level-style-number text:level="1" text:style-name="Numbering_20_Symbols" style:num-suffix="." style:num-format="I"/>
      <text:list-level-style-number text:level="2" text:style-name="Numbering_20_Symbols" style:num-suffix="." style:num-format="I" text:start-value="2"/>
      <text:list-level-style-number text:level="3" text:style-name="Numbering_20_Symbols" style:num-suffix="." style:num-format="I" text:start-value="3"/>
      <text:list-level-style-number text:level="4" text:style-name="Numbering_20_Symbols" style:num-suffix="." style:num-format="I" text:start-value="4"/>
      <text:list-level-style-number text:level="5" text:style-name="Numbering_20_Symbols" style:num-suffix="." style:num-format="I" text:start-value="5"/>
      <text:list-level-style-number text:level="6" text:style-name="Numbering_20_Symbols" style:num-suffix="." style:num-format="I" text:start-value="6"/>
      <text:list-level-style-number text:level="7" text:style-name="Numbering_20_Symbols" style:num-suffix="." style:num-format="I" text:start-value="7"/>
      <text:list-level-style-number text:level="8" text:style-name="Numbering_20_Symbols" style:num-suffix="." style:num-format="I" text:start-value="8"/>
      <text:list-level-style-number text:level="9" text:style-name="Numbering_20_Symbols" style:num-suffix="." style:num-format="I" text:start-value="9"/>
      <text:list-level-style-number text:level="10" text:style-name="Numbering_20_Symbols" style:num-suffix="." style:num-format="I" text:start-value="10"/>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fr1" style:family="graphic" style:parent-style-name="Frame">
      <style:graphic-properties style:wrap="none" style:vertical-pos="top" style:vertical-rel="baseline" style:horizontal-pos="center" style:horizontal-rel="paragraph-content" style:flow-with-text="true"/>
    </style:style>
    <style:page-layout style:name="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header>
        <table:table table:name="Tableau8" table:style-name="Tableau8">
          <table:table-column table:style-name="Tableau8.A"/>
          <table:table-row table:style-name="Tableau8.1">
            <table:table-cell table:style-name="Tableau8.A1" office:value-type="string">
              <text:p text:style-name="Standard"><draw:frame draw:style-name="fr1" draw:name="Cadre29" text:anchor-type="as-char" svg:width="18.983cm" draw:z-index="5"><draw:text-box fo:min-height="0.041cm"><table:table table:name="Tableau9" table:style-name="Tableau9"><table:table-column table:style-name="Tableau9.A"/><table:table-column table:style-name="Tableau9.B"/><table:table-row table:style-name="Tableau9.1"><table:table-cell table:style-name="Tableau9.A1" office:value-type="string"><text:p text:style-name="P1">Sti2d.sin</text:p></table:table-cell><table:table-cell table:style-name="Tableau9.A1" office:value-type="string"><text:p text:style-name="P2">Partie A : Software</text:p></table:table-cell></table:table-row></table:table></draw:text-box></draw:frame></text:p>
            </table:table-cell>
          </table:table-row>
        </table:table>
        <text:p text:style-name="P3"/>
      </style:header>
      <style:footer>
        <text:p text:style-name="P4"><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Chap 1 : REGIME MONOPHASE SINUSOIDAL</dc:title>
    <meta:initial-creator>utilisateur </meta:initial-creator>
    <meta:creation-date>2007-09-04T14:37:00</meta:creation-date>
    <dc:creator>Conseil Régional de Bretagne Conseil Régional de Bretagne</dc:creator>
    <dc:date>2011-09-09T08:47:52</dc:date>
    <meta:printed-by>Conseil Régional de Bretagne Conseil Régional de Bretagne</meta:printed-by>
    <meta:print-date>2011-09-09T08:47:29</meta:print-date>
    <meta:editing-cycles>36</meta:editing-cycles>
    <meta:editing-duration>P1DT14H4M2S</meta:editing-duration>
    <meta:user-defined meta:name="Info 1"/>
    <meta:user-defined meta:name="Info 2"/>
    <meta:user-defined meta:name="Info 3"/>
    <meta:user-defined meta:name="Info 4"/>
    <meta:document-statistic meta:table-count="2" meta:image-count="6" meta:object-count="0" meta:page-count="6" meta:paragraph-count="161" meta:word-count="2052" meta:character-count="13333"/>
  </office:meta>
</office:document-meta>
</file>