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OpenSymbol" svg:font-family="OpenSymbol"/>
    <style:font-face style:name="StarSymbol" svg:font-family="StarSymbol"/>
    <style:font-face style:name="Tahoma3" svg:font-family="Tahoma"/>
    <style:font-face style:name="Verdana" svg:font-family="Verdana, Helvetica, sans-serif"/>
    <style:font-face style:name="helvetica" svg:font-family="helvetica, arial, sans-serif"/>
    <style:font-face style:name="Times New Roman1" svg:font-family="'Times New Roman', 'Times New Roman'" style:font-family-generic="roman"/>
    <style:font-face style:name="HelveticaNeue-Heavy" svg:font-family="HelveticaNeue-Heav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8.999cm" table:align="margins" style:writing-mode="lr-tb"/>
    </style:style>
    <style:style style:name="Tableau1.A" style:family="table-column">
      <style:table-column-properties style:column-width="9.499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language="en" fo:country="GB"/>
    </style:style>
    <style:style style:name="P6" style:family="paragraph" style:parent-style-name="Standard">
      <style:text-properties fo:font-size="14pt" style:font-size-asian="14pt" style:font-size-complex="14pt"/>
    </style:style>
    <style:style style:name="P7" style:family="paragraph" style:parent-style-name="Standard">
      <style:paragraph-properties fo:margin-left="0cm" fo:margin-right="0cm" style:line-height-at-least="0.37cm" fo:text-align="justify" style:justify-single-word="false" fo:orphans="2" fo:widows="2" fo:text-indent="0cm" style:auto-text-indent="false"/>
    </style:style>
    <style:style style:name="P8" style:family="paragraph" style:parent-style-name="Table_20_Contents">
      <style:text-properties fo:font-style="italic" style:font-style-asian="italic" style:font-style-complex="italic"/>
    </style:style>
    <style:style style:name="P9" style:family="paragraph" style:parent-style-name="Standard">
      <style:paragraph-properties fo:padding="0.074cm" fo:border-left="none" fo:border-right="none" fo:border-top="none" fo:border-bottom="0.99pt solid #000000" style:join-border="false"/>
      <style:text-properties fo:font-size="14pt" style:font-size-asian="14pt" style:font-size-complex="14pt"/>
    </style:style>
    <style:style style:name="P10" style:family="paragraph" style:parent-style-name="Standard">
      <style:text-properties fo:language="en" fo:country="GB"/>
    </style:style>
    <style:style style:name="P11" style:family="paragraph" style:parent-style-name="Standard" style:list-style-name="L1"/>
    <style:style style:name="P12" style:family="paragraph" style:parent-style-name="Standard">
      <style:text-properties fo:language="fr" fo:country="FR" style:language-complex="ar" style:country-complex="SA"/>
    </style:style>
    <style:style style:name="P13" style:family="paragraph" style:parent-style-name="Standard" style:list-style-name="L2"/>
    <style:style style:name="P14" style:family="paragraph" style:parent-style-name="Standard">
      <style:paragraph-properties style:text-autospace="none"/>
    </style:style>
    <style:style style:name="P15" style:family="paragraph" style:parent-style-name="Standard">
      <style:paragraph-properties style:text-autospace="none"/>
      <style:text-properties fo:font-variant="normal" fo:text-transform="none" fo:color="#282828" style:font-name="helvetica" fo:font-size="10.5pt" fo:letter-spacing="normal" fo:font-style="normal" style:text-underline-style="solid" style:text-underline-width="auto" style:text-underline-color="font-color" fo:font-weight="normal"/>
    </style:style>
    <style:style style:name="P16" style:family="paragraph" style:parent-style-name="Text_20_body" style:list-style-name="L5">
      <style:paragraph-properties fo:orphans="2" fo:widows="2"/>
      <style:text-properties fo:font-variant="normal" fo:text-transform="none" fo:color="#666666" style:font-name="Arial" fo:font-size="9.75pt" fo:letter-spacing="normal" fo:font-style="normal" fo:font-weight="normal"/>
    </style:style>
    <style:style style:name="P17" style:family="paragraph" style:parent-style-name="Text_20_body">
      <style:paragraph-properties style:text-autospace="none"/>
      <style:text-properties fo:font-variant="normal" fo:text-transform="none" fo:color="#444444" style:font-name="Arial" fo:font-size="9.75pt" fo:letter-spacing="normal" fo:font-style="italic" fo:font-weight="normal"/>
    </style:style>
    <style:style style:name="P18" style:family="paragraph" style:parent-style-name="Text_20_body" style:list-style-name="L5">
      <style:paragraph-properties fo:margin-top="0cm" fo:margin-bottom="0.499cm" fo:orphans="2" fo:widows="2" style:writing-mode="lr-tb"/>
    </style:style>
    <style:style style:name="P19" style:family="paragraph" style:parent-style-name="Text_20_body">
      <style:paragraph-properties fo:margin-left="0cm" fo:margin-right="0cm" fo:margin-top="0cm" fo:margin-bottom="0.499cm" style:line-height-at-least="0.582cm" fo:orphans="2" fo:widows="2" fo:text-indent="0cm" style:auto-text-indent="false"/>
    </style:style>
    <style:style style:name="P20" style:family="paragraph" style:parent-style-name="Text_20_body">
      <style:paragraph-properties fo:margin-left="0cm" fo:margin-right="0cm" fo:margin-top="0cm" fo:margin-bottom="0.499cm" fo:orphans="2" fo:widows="2" fo:text-indent="0cm" style:auto-text-indent="false"/>
    </style:style>
    <style:style style:name="P21"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282828" style:font-name="helvetica" fo:font-size="10.5pt" fo:letter-spacing="normal" fo:font-style="normal"/>
    </style:style>
    <style:style style:name="P22" style:family="paragraph" style:parent-style-name="Text_20_body" style:list-style-name="L3">
      <style:paragraph-properties fo:margin-left="0cm" fo:margin-right="0cm" fo:margin-top="0cm" fo:margin-bottom="0cm" style:line-height-at-least="0.582cm" fo:orphans="2" fo:widows="2" fo:text-indent="0cm" style:auto-text-indent="false" fo:padding="0cm" fo:border="none"/>
      <style:text-properties fo:font-variant="normal" fo:text-transform="none" fo:color="#282828" style:font-name="helvetica" fo:font-size="10.5pt" fo:letter-spacing="normal" fo:font-style="normal" fo:font-weight="normal"/>
    </style:style>
    <style:style style:name="P23" style:family="paragraph" style:parent-style-name="Text_20_body" style:list-style-name="L4">
      <style:paragraph-properties fo:margin-left="0cm" fo:margin-right="0cm" fo:margin-top="0cm" fo:margin-bottom="0cm" style:line-height-at-least="0.582cm" fo:orphans="2" fo:widows="2" fo:text-indent="0cm" style:auto-text-indent="false" fo:padding="0cm" fo:border="none"/>
      <style:text-properties fo:font-variant="normal" fo:text-transform="none" fo:color="#282828" style:font-name="helvetica" fo:font-size="10.5pt" fo:letter-spacing="normal" fo:font-style="normal" fo:font-weight="normal"/>
    </style:style>
    <style:style style:name="P24" style:family="paragraph" style:parent-style-name="Text_20_body">
      <style:paragraph-properties fo:margin-left="0.529cm" fo:margin-right="0.397cm" fo:margin-top="0cm" fo:margin-bottom="0.499cm" fo:text-align="justify" style:justify-single-word="false" fo:orphans="2" fo:widows="2" fo:text-indent="0cm" style:auto-text-indent="false"/>
      <style:text-properties fo:font-variant="normal" fo:text-transform="none" fo:color="#444444" style:font-name="Arial" fo:font-size="9.75pt" fo:letter-spacing="normal" fo:font-style="italic" fo:font-weight="normal"/>
    </style:style>
    <style:style style:name="P25" style:family="paragraph" style:parent-style-name="Text_20_body">
      <style:paragraph-properties fo:margin-left="0.529cm" fo:margin-right="0.397cm" fo:margin-top="0cm" fo:margin-bottom="0.499cm" fo:text-align="justify" style:justify-single-word="false" fo:orphans="2" fo:widows="2" fo:text-indent="0cm" style:auto-text-indent="false"/>
      <style:text-properties fo:font-variant="normal" fo:text-transform="none" fo:color="#444444" style:font-name="Arial" fo:font-size="9.75pt" fo:letter-spacing="normal" fo:font-style="normal" fo:font-weight="normal"/>
    </style:style>
    <style:style style:name="P26" style:family="paragraph" style:parent-style-name="Text_20_body">
      <style:paragraph-properties fo:margin-left="0.529cm" fo:margin-right="0.397cm" fo:margin-top="0cm" fo:margin-bottom="0.499cm" fo:text-align="justify" style:justify-single-word="false" fo:orphans="2" fo:widows="2" fo:text-indent="0cm" style:auto-text-indent="false"/>
    </style:style>
    <style:style style:name="P27" style:family="paragraph" style:parent-style-name="Text_20_body">
      <style:paragraph-properties fo:margin-left="0.529cm" fo:margin-right="0.397cm" fo:margin-top="0cm" fo:margin-bottom="0.499cm" fo:text-align="justify" style:justify-single-word="false" fo:orphans="2" fo:widows="2" fo:text-indent="0cm" style:auto-text-indent="false" style:writing-mode="lr-tb"/>
    </style:style>
    <style:style style:name="P28" style:family="paragraph" style:parent-style-name="Text_20_body">
      <style:paragraph-properties fo:margin-left="0.529cm" fo:margin-right="0.397cm" fo:text-align="start" style:justify-single-word="false" fo:orphans="2" fo:widows="2" fo:text-indent="0cm" style:auto-text-indent="false" style:writing-mode="lr-tb"/>
    </style:style>
    <style:style style:name="P29" style:family="paragraph" style:parent-style-name="Text_20_body" style:list-style-name="L5">
      <style:paragraph-properties fo:orphans="2" fo:widows="2" style:writing-mode="lr-tb"/>
    </style:style>
    <style:style style:name="P30" style:family="paragraph" style:parent-style-name="Heading" style:master-page-name="Standard">
      <style:paragraph-properties style:page-number="auto"/>
      <style:text-properties fo:language="fr" fo:country="FR" style:language-complex="ar" style:country-complex="SA"/>
    </style:style>
    <style:style style:name="P31" style:family="paragraph" style:parent-style-name="Heading_20_1">
      <style:text-properties fo:language="en" fo:country="GB"/>
    </style:style>
    <style:style style:name="P32" style:family="paragraph" style:parent-style-name="Preformatted_20_Text">
      <style:paragraph-properties fo:margin-left="0cm" fo:margin-right="0cm" fo:margin-top="0cm" fo:margin-bottom="0cm" style:line-height-at-least="0.582cm" fo:orphans="2" fo:widows="2" fo:text-indent="0cm" style:auto-text-indent="false" fo:padding="0cm" fo:border="none"/>
      <style:text-properties fo:font-variant="normal" fo:text-transform="none" fo:color="#282828" fo:font-size="10.5pt" fo:letter-spacing="normal" fo:font-style="normal" fo:font-weight="normal"/>
    </style:style>
    <style:style style:name="P33" style:family="paragraph" style:parent-style-name="Preformatted_20_Text">
      <style:paragraph-properties fo:margin-top="0cm" fo:margin-bottom="0cm" style:line-height-at-least="0.582cm" fo:orphans="2" fo:widows="2" fo:padding="0cm" fo:border="none"/>
      <style:text-properties fo:font-variant="normal" fo:text-transform="none" fo:color="#282828" fo:font-size="10.5pt" fo:letter-spacing="normal" fo:font-style="normal" fo:font-weight="normal"/>
    </style:style>
    <style:style style:name="P34" style:family="paragraph">
      <style:paragraph-properties fo:text-align="center"/>
    </style:style>
    <style:style style:name="P35" style:family="paragraph">
      <style:paragraph-properties fo:text-align="center"/>
      <style:text-properties fo:font-weight="bold" style:font-weight-asian="bold" style:font-weight-complex="bold"/>
    </style:style>
    <style:style style:name="T1" style:family="text">
      <style:text-properties fo:language="fr" fo:country="FR" style:language-complex="ar" style:country-complex="SA"/>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variant="normal" fo:text-transform="none" fo:color="#282828" style:font-name="helvetica" fo:font-size="10.5pt" fo:letter-spacing="normal" fo:font-style="normal" fo:font-weight="normal"/>
    </style:style>
    <style:style style:name="T6" style:family="text">
      <style:text-properties fo:font-variant="normal" fo:text-transform="none" fo:color="#282828" style:font-name="helvetica" fo:font-size="10.5pt" fo:letter-spacing="normal" fo:font-style="normal" style:text-underline-style="solid" style:text-underline-width="auto" style:text-underline-color="font-color" fo:font-weight="normal"/>
    </style:style>
    <style:style style:name="T7" style:family="text">
      <style:text-properties fo:font-variant="normal" fo:text-transform="none" fo:color="#282828" style:font-name="helvetica" fo:font-size="10.5pt" fo:letter-spacing="normal" fo:font-style="normal" style:text-underline-style="solid" style:text-underline-width="auto" style:text-underline-color="font-color" fo:font-weight="bold"/>
    </style:style>
    <style:style style:name="T8" style:family="text">
      <style:text-properties fo:font-variant="normal" fo:text-transform="none" fo:color="#282828" style:font-name="helvetica" fo:font-size="10.5pt" fo:letter-spacing="normal" fo:font-style="italic" fo:font-weight="normal"/>
    </style:style>
    <style:style style:name="T9" style:family="text">
      <style:text-properties fo:font-variant="normal" fo:text-transform="none" fo:color="#282828" fo:letter-spacing="normal"/>
    </style:style>
    <style:style style:name="T10" style:family="text">
      <style:text-properties fo:font-variant="normal" fo:text-transform="none" fo:color="#444444" style:font-name="Arial" fo:font-size="9.75pt" fo:letter-spacing="normal" fo:font-style="normal" fo:font-weight="normal"/>
    </style:style>
    <style:style style:name="T11" style:family="text">
      <style:text-properties fo:font-variant="normal" fo:text-transform="none" fo:color="#444444" style:font-name="Arial" fo:font-size="9.75pt" fo:letter-spacing="normal" fo:font-style="normal" style:text-underline-style="solid" style:text-underline-width="auto" style:text-underline-color="font-color" fo:font-weight="normal"/>
    </style:style>
    <style:style style:name="T12" style:family="text">
      <style:text-properties fo:font-variant="normal" fo:text-transform="none" fo:color="#444444" style:font-name="Arial" fo:font-size="9.75pt" fo:letter-spacing="normal" fo:font-style="italic" fo:font-weight="normal"/>
    </style:style>
    <style:style style:name="T13" style:family="text">
      <style:text-properties fo:font-variant="normal" fo:text-transform="none" fo:color="#444444" style:font-name="Arial" fo:font-size="10pt" fo:letter-spacing="normal" fo:font-style="normal" fo:font-weight="normal"/>
    </style:style>
    <style:style style:name="T14" style:family="text">
      <style:text-properties fo:font-variant="normal" fo:text-transform="none" fo:color="#666666" style:font-name="Arial" fo:font-size="9.75pt" fo:letter-spacing="normal" fo:font-style="normal" fo:font-weight="normal"/>
    </style:style>
    <style:style style:name="T15" style:family="text">
      <style:text-properties fo:font-variant="normal" fo:text-transform="none" fo:color="#666666" style:font-name="Arial" fo:letter-spacing="normal" fo:font-style="normal" fo:font-weight="normal"/>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3.152cm"/>
      </text:list-level-style-bullet>
      <text:list-level-style-bullet text:level="2" text:style-name="Bullet_20_Symbols" style:num-suffix="." text:bullet-char="•">
        <style:list-level-properties text:space-before="4.399cm"/>
      </text:list-level-style-bullet>
      <text:list-level-style-bullet text:level="3" text:style-name="Bullet_20_Symbols" style:num-suffix="." text:bullet-char="•">
        <style:list-level-properties text:space-before="5.147cm" text:min-label-width="0.499cm"/>
      </text:list-level-style-bullet>
      <text:list-level-style-bullet text:level="4" text:style-name="Bullet_20_Symbols" style:num-suffix="." text:bullet-char="•">
        <style:list-level-properties text:space-before="6.394cm" text:min-label-width="0.499cm"/>
      </text:list-level-style-bullet>
      <text:list-level-style-bullet text:level="5" text:style-name="Bullet_20_Symbols" style:num-suffix="." text:bullet-char="•">
        <style:list-level-properties text:space-before="7.641cm" text:min-label-width="0.499cm"/>
      </text:list-level-style-bullet>
      <text:list-level-style-bullet text:level="6" text:style-name="Bullet_20_Symbols" style:num-suffix="." text:bullet-char="•">
        <style:list-level-properties text:space-before="8.888cm" text:min-label-width="0.499cm"/>
      </text:list-level-style-bullet>
      <text:list-level-style-bullet text:level="7" text:style-name="Bullet_20_Symbols" style:num-suffix="." text:bullet-char="•">
        <style:list-level-properties text:space-before="10.135cm" text:min-label-width="0.499cm"/>
      </text:list-level-style-bullet>
      <text:list-level-style-bullet text:level="8" text:style-name="Bullet_20_Symbols" style:num-suffix="." text:bullet-char="•">
        <style:list-level-properties text:space-before="11.383cm" text:min-label-width="0.499cm"/>
      </text:list-level-style-bullet>
      <text:list-level-style-bullet text:level="9" text:style-name="Bullet_20_Symbols" style:num-suffix="." text:bullet-char="•">
        <style:list-level-properties text:space-before="12.63cm" text:min-label-width="0.499cm"/>
      </text:list-level-style-bullet>
      <text:list-level-style-bullet text:level="10" text:style-name="Bullet_20_Symbols" style:num-suffix="." text:bullet-char="•">
        <style:list-level-properties text:space-before="13.877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style>
    <style:style style:name="gr3" style:family="graphic">
      <style:graphic-properties draw:stroke="none" svg:stroke-color="#000000" draw:fill="none" draw:fill-color="#ffffff" fo:min-height="0.55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équence 2 : Les Variables</text:p>
      <text:p text:style-name="P5"/>
      <text:h text:style-name="P31" text:outline-level="1">Introduction</text:h>
      <text:p text:style-name="P5"><text:tab/></text:p>
      <text:list xml:id="list40608695" text:style-name="L1">
        <text:list-item>
          <text:p text:style-name="P11"><text:span text:style-name="Source_20_Text"><text:span text:style-name="T1">Une variable est comme une boîte (une case mémoire) qui contient une valeur</text:span></text:span></text:p>
        </text:list-item>
        <text:list-item>
          <text:p text:style-name="P11"><text:span text:style-name="Source_20_Text">x = 7;</text:span></text:p>
        </text:list-item>
        <text:list-item>
          <text:p text:style-name="P11">La ligne ci-dessus stocke la valeur 7 dans la variable nommée x</text:p>
        </text:list-item>
        <text:list-item>
          <text:p text:style-name="P11">Attention une variable doit toujours être déclarée et typée</text:p>
        </text:list-item>
        <text:list-item>
          <text:p text:style-name="P11">A chaque apparitions de x dans le code, le programme récupérer la valeur de la boîte</text:p>
        </text:list-item>
        <text:list-item>
          <text:p text:style-name="P11">Lorsque l'on utilise = de cette manière, cela est appelé <text:span text:style-name="T2">"assignation de variable"</text:span></text:p>
        </text:list-item>
      </text:list>
      <text:p text:style-name="P12"/>
      <table:table table:name="Tableau1" table:style-name="Tableau1">
        <table:table-column table:style-name="Tableau1.A"/>
        <table:table-column table:style-name="Tableau1.B"/>
        <table:table-row>
          <table:table-cell table:style-name="Tableau1.A1" office:value-type="string">
            <text:p text:style-name="Table_20_Contents">Code :</text:p>
            <text:p text:style-name="P8">//déclaration de la variable</text:p>
            <text:p text:style-name="P8">private var maVariable : Number ;</text:p>
            <text:p text:style-name="P8"/>
            <text:p text:style-name="P8">//On assigne la valeur 7.2 à maVariable</text:p>
            <text:p text:style-name="P8">maVariable = 7.2 ;</text:p>
          </table:table-cell>
          <table:table-cell table:style-name="Tableau1.B1" office:value-type="string">
            <text:p text:style-name="Table_20_Contents"><draw:g text:anchor-type="paragraph" draw:z-index="6" draw:style-name="gr1"><draw:custom-shape draw:style-name="gr2" draw:text-style-name="P35" svg:width="1.456cm" svg:height="0.795cm" svg:x="1.985cm" svg:y="0.466cm"><text:p text:style-name="P34"><text:span text:style-name="T2">7.2</text:span></text:p><draw:enhanced-geometry svg:viewBox="0 0 21600 21600" draw:glue-points="10800 0 0 10800 10800 21600 21600 10800" draw:type="flowchart-process" draw:enhanced-path="M 0 0 L 21600 0 21600 21600 0 21600 0 0 Z N"/></draw:custom-shape><draw:frame draw:style-name="gr3" svg:width="2.359cm" svg:height="0.553cm" svg:x="1.699cm" svg:y="1.369cm"><draw:text-box><text:p>maVariable</text:p></draw:text-box></draw:frame></draw:g></text:p>
          </table:table-cell>
        </table:table-row>
      </table:table>
      <text:p text:style-name="P12"/>
      <text:p text:style-name="Standard"><text:span text:style-name="T1">Donc pour</text:span> stocker une variable dans la mémoire d’un ordinateur, il faudra toujours </text:p>
      <text:p text:style-name="Standard">raisonner de la même manière : </text:p>
      <text:list xml:id="list43470597" text:continue-numbering="true" text:style-name="L1">
        <text:list-item>
          <text:p text:style-name="P11"><text:s/>La déclarer en lui donnant un nom (lettres et chiffres). C’est avec ce nom que l’emplacement mémoire (et surtout son contenu) est identifié par le programme.</text:p>
        </text:list-item>
        <text:list-item>
          <text:p text:style-name="P11"><text:s/>La typer : Il existe plusieurs types de variables. Le type correspond à la nature de la donnée qui sera enregistrée dans la variable. Pour simplifier, nous allons nous intéresser à celles que nous sommes les plus susceptibles de rencontrer :</text:p>
        </text:list-item>
      </text:list>
      <text:list xml:id="list40635606" text:style-name="L2">
        <text:list-item>
          <text:p text:style-name="P13"><text:s/>Texte : String (chaînes de caractères)</text:p>
        </text:list-item>
        <text:list-item>
          <text:p text:style-name="P13"><text:s/>Numérique :</text:p>
          <text:list>
            <text:list-item>
              <text:p text:style-name="P13"><text:s/>Entier : int (integer)</text:p>
            </text:list-item>
            <text:list-item>
              <text:p text:style-name="P13"><text:s/>Réel : Number</text:p>
            </text:list-item>
          </text:list>
        </text:list-item>
        <text:list-item>
          <text:p text:style-name="P13">Booléen (valeurs vrai ou faux) : boolean (true ou false)</text:p>
        </text:list-item>
      </text:list>
      <text:p text:style-name="Standard"/>
      <text:p text:style-name="Standard">ActionScript 3 intègre désormais trois types afin de représenter les </text:p>
      <text:p text:style-name="Standard">nombres :</text:p>
      <text:p text:style-name="Standard">• int : représente un nombre entier 32 bit (32 bit signed integer)</text:p>
      <text:p text:style-name="Standard">• uint : représente un nombre entier non signé 32 bit. (32 bit unsigned </text:p>
      <text:p text:style-name="Standard">integer)</text:p>
      <text:p text:style-name="Standard">• Number : représente un nombre décimal 64 bit (64-bit IEEE 754 </text:p>
      <text:p text:style-name="Standard">double-precision floating-point number)</text:p>
      <text:p text:style-name="Standard">Notons que les deux nouveaux types int et uint ne prennent pas de </text:p>
      <text:p text:style-name="Standard">majuscule, contrairement au type <text:s/>Number déjà présent au sein </text:p>
      <text:p text:style-name="Standard">d’ActionScript 2.</text:p>
      <text:p text:style-name="Standard">Une variable de type int peut contenir un nombre oscillant entre </text:p>
      <text:p text:style-name="Standard">-2147483648 et 2147483648 :</text:p>
      <text:p text:style-name="Standard"/>
      <text:p text:style-name="P15">Syntaxe pour la création d'une variable :</text:p>
      <text:p text:style-name="P21">Action Script</text:p>
      <text:p text:style-name="P32">var nomDeLaVariable:classeDeLaVariable;</text:p>
      <text:p text:style-name="P33">var nomDeLaVariable:classeDeLaVariable = valeur; //On peut directement définir la valeur avec un =.</text:p>
      <text:p text:style-name="P19"><text:soft-page-break/><text:line-break/><text:span text:style-name="T5">Le nom d'un variable peut s'écrire avec des caractères alphabétiques, accents et majuscules compris, des chiffres, l'underscore (_) ainsi que µ et $. Mais il ne faut pas que le premier caractère soit un chiffre, et les majuscules ont leurs importances (largeur ≠ Largeur).</text:span><text:line-break/><text:line-break/><text:span text:style-name="T6">Il existe différentes classes (ou types) de variables :</text:span><text:line-break/><text:span text:style-name="T5">Number : peut prendre comme valeur tout nombre réel;</text:span><text:line-break/><text:span text:style-name="T5">int : pour les nombres entiers;</text:span><text:line-break/><text:span text:style-name="T5">uint : pour les nombres entiers positifs uniquement (unsigned int);</text:span><text:line-break/><text:span text:style-name="T5">Boolean : variable qui prend la valeur soit true soit false (vraie ou faux);</text:span><text:line-break/><text:span text:style-name="T5">String : chaîne de caractères, se définie avec des guillemets " autours du texte.</text:span><text:line-break/><text:line-break/><text:span text:style-name="T5">Comme dit plus haut, on peut définir une variable directement avec un = après sa déclaration. On peut aussi changer cette valeur à tout moment de l'exécution du programme ainsi :</text:span><text:line-break/><text:span text:style-name="T5">nomDeLaVariable = uneValeur;</text:span><text:line-break/><text:line-break/><text:span text:style-name="T5">Exemple :</text:span></text:p>
      <text:p text:style-name="P21">Action Script</text:p>
      <text:p text:style-name="P32">var largeur:uint = stage.stageWidth;</text:p>
      <text:p text:style-name="P33">var hauteur:uint = stage.stageHeight;</text:p>
      <text:p text:style-name="P19"><text:line-break/><text:span text:style-name="T5">"</text:span><text:span text:style-name="T8">uneValeur</text:span><text:span text:style-name="T5">" peut être une autre variable par exemple, ou tout autre chose (comme dans l'exemple précédent) contenant une même classe de valeur (numérique, booléen, ou chaîne de caractères).</text:span><text:line-break/><text:span text:style-name="T5">Le signe égal utilisé n'a pas la même signification que celui des mathématiques. Il peut se traduire par « prend la valeur de ».</text:span><text:line-break/><text:line-break/><text:span text:style-name="T7">Opérations</text:span><text:line-break/><text:line-break/><text:span text:style-name="T6">Les opérations classiques :</text:span></text:p>
      <text:list xml:id="list42155215" text:style-name="L3">
        <text:list-header>
          <text:p text:style-name="P22">+ : addition,<text:line-break/>- : soustraction,<text:line-break/>* : multiplication,<text:line-break/>/ : division,<text:line-break/>% : modulo.</text:p>
        </text:list-header>
      </text:list>
      <text:p text:style-name="P19"><text:line-break/><text:span text:style-name="T8">Le modulo est le reste de la division entière. Par exemple 17 % 3 = 2.</text:span><text:line-break/><text:line-break/><text:span text:style-name="T5">Pour les variables de types String, seul le + peut être utilisé. Les chaînes de caractères sont alors collées à la suite.</text:span><text:line-break/><text:span text:style-name="T5">On peut afficher la valeur d'une variable dans la fenêtre Sortie avec la fonction </text:span><text:span text:style-name="T8">trace</text:span><text:span text:style-name="T9"> </text:span><text:span text:style-name="T5">comme dans l'exemple qui suit (apparition après l'exécution faite avec Ctrl+Entrer ou Pomme+Entrer).</text:span><text:line-break/><text:line-break/><text:span text:style-name="T5">Exemple :</text:span></text:p>
      <text:p text:style-name="P21"><text:soft-page-break/>Action Script</text:p>
      <text:p text:style-name="P32">var a:Number = 12;</text:p>
      <text:p text:style-name="P33">var b:Number = 6;</text:p>
      <text:p text:style-name="P33">var largeur:Number = stage.stageWidth;</text:p>
      <text:p text:style-name="P33">var texteLargeur:String = "La largeur de la scène est de : ";</text:p>
      <text:p text:style-name="P33">texteLargeur = textelargeur + largeur;</text:p>
      <text:p text:style-name="P33">trace(a + " multiplié par " + b + " font " +(a*b)); // Il faut inclure des espaces dans les guillemets.</text:p>
      <text:p text:style-name="P33">trace(texteLargeur);</text:p>
      <text:p text:style-name="P19"><text:line-break/><text:span text:style-name="T5">Par contre si on entre :</text:span></text:p>
      <text:p text:style-name="P21">Action Script</text:p>
      <text:p text:style-name="P32">var largeur:Number = stage.stageWidth;</text:p>
      <text:p text:style-name="P33">var texteLargeur:String;</text:p>
      <text:p text:style-name="P33">texteLargeur = largeur;</text:p>
      <text:p text:style-name="P33">trace(texteLargeur);</text:p>
      <text:p text:style-name="P19"><text:line-break/><text:span text:style-name="T5">Alors une erreur apparaîtra : "</text:span><text:span text:style-name="T8">1067: Contrainte implicite d'une valeur du type Number vers un type sans rapport String.</text:span><text:span text:style-name="T5">"</text:span><text:line-break/><text:line-break/><text:span text:style-name="T5">Il faut alors remplacer largeur par String(largeur). Ainsi, le nombre contenu dans largeur est transformé en chaîne de caractères et remplace la valeur de texteLargeur par des chiffres.</text:span><text:line-break/><text:line-break/><text:span text:style-name="T6">En plus des opérateurs courants précédemment vus, on peut utiliser d'autres d'opérations mathématiques :</text:span></text:p>
      <text:list xml:id="list42154797" text:style-name="L4">
        <text:list-header>
          <text:p text:style-name="P23">Math.round(a) : Pour arrondir le nombre à l'entier le plus proche.<text:line-break/>Math.random() : Pour tirer un nombre aléatoire entre 0 et 1.<text:line-break/>Math.cos(a) : Pour calculer le cosinus de <text:span text:style-name="T4">a</text:span>, en degrés. On peut remplacer <text:span text:style-name="T4">cos</text:span> par <text:span text:style-name="T4">sin</text:span>, <text:span text:style-name="T4">exp</text:span>, <text:span text:style-name="T4">log</text:span>, <text:span text:style-name="T4">tan</text:span>.<text:line-break/>Math.acos(a) : Pour calculer le cosinus de <text:span text:style-name="T4">a</text:span>, en radians. On peut remplacer <text:span text:style-name="T4">acos</text:span> par <text:span text:style-name="T4">asin</text:span>, <text:span text:style-name="T4">atan</text:span>.<text:line-break/>Math.pow(a,b) : Pour calculer <text:span text:style-name="T4">a</text:span> à la puissance <text:span text:style-name="T4">b</text:span>.</text:p>
        </text:list-header>
      </text:list>
      <text:p text:style-name="P19"><text:line-break/><text:span text:style-name="T7">Incrémentassion</text:span><text:line-break/><text:line-break/><text:span text:style-name="T5">On a vu précédemment que le signe = signifiait « prend la valeur de », il est donc possible d'écrire : "</text:span><text:span text:style-name="T8">a = a + 1;</text:span><text:span text:style-name="T5">"</text:span><text:line-break/><text:span text:style-name="T5">Ce qui ajoute 1 à la valeur de a pour a numérique. Mais l'ActionScript propose une autre façon d'écrire l'incrémentassion donnée en exemple "</text:span><text:span text:style-name="T8">a++;</text:span><text:span text:style-name="T5">"</text:span><text:line-break/><text:line-break/><text:span text:style-name="T5">De même, quelque soit n :</text:span></text:p>
      <text:p text:style-name="P21">Action Script</text:p>
      <text:p text:style-name="P32">a = a – 1; //équivaut à :</text:p>
      <text:p text:style-name="P33">a--;</text:p>
      <text:p text:style-name="P33">a = a + n; //équivaut à :</text:p>
      <text:p text:style-name="P33">a += n;</text:p>
      <text:p text:style-name="P33"><text:soft-page-break/>a = a - n; //équivaut à :</text:p>
      <text:p text:style-name="P33">a -= n;</text:p>
      <text:p text:style-name="P33">a = a * n; //équivaut à :</text:p>
      <text:p text:style-name="P33">a *= n;</text:p>
      <text:p text:style-name="P33">a = a / n; //équivaut à :</text:p>
      <text:p text:style-name="P33">a /= n;</text:p>
      <text:p text:style-name="P33"/>
      <text:p text:style-name="P33"/>
      <text:p text:style-name="P14"/>
      <text:p text:style-name="P14"/>
      <text:p text:style-name="P17">b) Nommer des variables</text:p>
      <text:p text:style-name="P27"><text:span text:style-name="T10">Il est très souvent nécessaire d’être explicite quant au choix de nom des variables, car le travail de programmation est un travail collaboratif, que d’autres programmeurs peuvent être amenés à utiliser ou corriger. Par exemple, </text:span><text:span text:style-name="Teletype"><text:span text:style-name="T10">monTableau</text:span></text:span><text:span text:style-name="T10"> sera un bon nom pour un tableau (à condition qu’il n’y en ait qu’un !!</text:span></text:p>
      <text:p text:style-name="P27"><text:span text:style-name="T10">Il est toujours bon de respecter des conventions qui permettent de nommer des variables. Par exemple, ajoutez systématiquement la lettre g devant le nom d’une variable globale, ou débutez systématiquement chaque mot de la variable par une majuscule sauf la première lettre. <text:line-break/></text:span><text:span text:style-name="T10"><draw:frame draw:style-name="fr2" draw:name="images1" text:anchor-type="as-char" svg:width="0.212cm" svg:height="0.291cm" draw:z-index="7"><draw:image xlink:href="http://www.artisans-multimedia.com/dynamic/puce.gif" xlink:type="simple" xlink:show="embed" xlink:actuate="onLoad"/><svg:title>-</svg:title></draw:frame></text:span><text:span text:style-name="T10">  </text:span><text:span text:style-name="Teletype"><text:span text:style-name="T10">gMaVariableGlobale</text:span></text:span><text:span text:style-name="T10"> <text:line-break/></text:span><text:span text:style-name="T10"><draw:frame draw:style-name="fr2" draw:name="images2" text:anchor-type="as-char" svg:width="0.212cm" svg:height="0.291cm" draw:z-index="8"><draw:image xlink:href="http://www.artisans-multimedia.com/dynamic/puce.gif" xlink:type="simple" xlink:show="embed" xlink:actuate="onLoad"/><svg:title>-</svg:title></draw:frame></text:span><text:span text:style-name="T10">  </text:span><text:span text:style-name="Teletype"><text:span text:style-name="T10">maVariableDePropriete</text:span></text:span><text:span text:style-name="T10"> <text:line-break/></text:span><text:span text:style-name="T10"><draw:frame draw:style-name="fr2" draw:name="images3" text:anchor-type="as-char" svg:width="0.212cm" svg:height="0.291cm" draw:z-index="9"><draw:image xlink:href="http://www.artisans-multimedia.com/dynamic/puce.gif" xlink:type="simple" xlink:show="embed" xlink:actuate="onLoad"/><svg:title>-</svg:title></draw:frame></text:span><text:span text:style-name="T10">  </text:span><text:span text:style-name="Teletype"><text:span text:style-name="T10">var maVariableLocale</text:span></text:span></text:p>
      <text:p text:style-name="P27"><text:span text:style-name="T10">Les règles pour nommer une variable sont : <text:line-break/></text:span><text:span text:style-name="T10"><draw:frame draw:style-name="fr2" draw:name="images4" text:anchor-type="as-char" svg:width="0.212cm" svg:height="0.291cm" draw:z-index="10"><draw:image xlink:href="http://www.artisans-multimedia.com/dynamic/puce.gif" xlink:type="simple" xlink:show="embed" xlink:actuate="onLoad"/><svg:title>-</svg:title></draw:frame></text:span><text:span text:style-name="T10">  un nom de variable ne doit pas contenir de caractère ESPACE, de tiret (-) ni de caractère spécial. Par contre, le caractère de soulignement(_) peut être utilisé <text:line-break/></text:span><text:span text:style-name="T10"><draw:frame draw:style-name="fr2" draw:name="images5" text:anchor-type="as-char" svg:width="0.212cm" svg:height="0.291cm" draw:z-index="11"><draw:image xlink:href="http://www.artisans-multimedia.com/dynamic/puce.gif" xlink:type="simple" xlink:show="embed" xlink:actuate="onLoad"/><svg:title>-</svg:title></draw:frame></text:span><text:span text:style-name="T10">  un chiffre seul ne peut être un nom de variable <text:line-break/></text:span><text:span text:style-name="T10"><draw:frame draw:style-name="fr2" draw:name="images6" text:anchor-type="as-char" svg:width="0.212cm" svg:height="0.291cm" draw:z-index="12"><draw:image xlink:href="http://www.artisans-multimedia.com/dynamic/puce.gif" xlink:type="simple" xlink:show="embed" xlink:actuate="onLoad"/><svg:title>-</svg:title></draw:frame></text:span><text:span text:style-name="T10">  un nom de variable ne peut être </text:span><text:span text:style-name="Teletype"><text:span text:style-name="T10">this, var for et in</text:span></text:span><text:span text:style-name="T10"> qui sont des mots clefs réservés d’ActionScript.</text:span></text:p>
      <text:p text:style-name="P26"><text:span text:style-name="Strong_20_Emphasis"><text:span text:style-name="T10">2. Types de variables</text:span></text:span></text:p>
      <text:p text:style-name="P27"><text:span text:style-name="T10">Une variable peut avoir plusieurs types de contenus (nombre entier, nombre relatif, chaine de caractère, booléen). Jusqu’à ActionScript 2, celui-ci n’a pas à être défini. C’est la valeur qu’on lui assigne qui détermine son type. Par exemple : <text:line-break/></text:span><text:span text:style-name="T10"><draw:frame draw:style-name="fr2" draw:name="images7" text:anchor-type="as-char" svg:width="0.212cm" svg:height="0.291cm" draw:z-index="13"><draw:image xlink:href="http://www.artisans-multimedia.com/dynamic/puce.gif" xlink:type="simple" xlink:show="embed" xlink:actuate="onLoad"/><svg:title>-</svg:title></draw:frame></text:span><text:span text:style-name="T10">  en écrivant </text:span><text:span text:style-name="Teletype"><text:span text:style-name="T10">var maVariable=5;</text:span></text:span><text:span text:style-name="T10">, on associe à </text:span><text:span text:style-name="Teletype"><text:span text:style-name="T10">maVariable</text:span></text:span><text:span text:style-name="T10"> un type d’entier, soit int <text:line-break/></text:span><text:span text:style-name="T10"><draw:frame draw:style-name="fr2" draw:name="images8" text:anchor-type="as-char" svg:width="0.212cm" svg:height="0.291cm" draw:z-index="14"><draw:image xlink:href="http://www.artisans-multimedia.com/dynamic/puce.gif" xlink:type="simple" xlink:show="embed" xlink:actuate="onLoad"/><svg:title>-</svg:title></draw:frame></text:span><text:span text:style-name="T10">  en écrivant </text:span><text:span text:style-name="Teletype"><text:span text:style-name="T10">var monTableau=["une première valeur", "une seconde valeur"];</text:span></text:span><text:span text:style-name="T10">, on associe à </text:span><text:span text:style-name="Teletype"><text:span text:style-name="T10">monTableau</text:span></text:span><text:span text:style-name="T10">un type de tableau <text:line-break/></text:span><text:span text:style-name="T10"><draw:frame draw:style-name="fr2" draw:name="images9" text:anchor-type="as-char" svg:width="0.212cm" svg:height="0.291cm" draw:z-index="15"><draw:image xlink:href="http://www.artisans-multimedia.com/dynamic/puce.gif" xlink:type="simple" xlink:show="embed" xlink:actuate="onLoad"/><svg:title>-</svg:title></draw:frame></text:span><text:span text:style-name="T10">  etc.</text:span></text:p>
      <text:p text:style-name="P27"><text:span text:style-name="T10">Mais, depuis actionScript 3, les variables doivent avoir leur types définis dès leur création (qu’on appelle </text:span><text:span text:style-name="T12">déclaration</text:span><text:span text:style-name="T10">). Le mot clef var devient obligatoire. Ainsi, on écrira plutôt : <text:line-break/></text:span><text:span text:style-name="T10"><draw:frame draw:style-name="fr2" draw:name="images10" text:anchor-type="as-char" svg:width="0.212cm" svg:height="0.291cm" draw:z-index="16"><draw:image xlink:href="http://www.artisans-multimedia.com/dynamic/puce.gif" xlink:type="simple" xlink:show="embed" xlink:actuate="onLoad"/><svg:title>-</svg:title></draw:frame></text:span><text:span text:style-name="T10">  </text:span><text:span text:style-name="Teletype"><text:span text:style-name="T10">var maVariable:Number=5;</text:span></text:span><text:span text:style-name="T10"> <text:line-break/></text:span><text:span text:style-name="T10"><draw:frame draw:style-name="fr2" draw:name="images11" text:anchor-type="as-char" svg:width="0.212cm" svg:height="0.291cm" draw:z-index="17"><draw:image xlink:href="http://www.artisans-multimedia.com/dynamic/puce.gif" xlink:type="simple" xlink:show="embed" xlink:actuate="onLoad"/><svg:title>-</svg:title></draw:frame></text:span><text:span text:style-name="T10">  </text:span><text:span text:style-name="Teletype"><text:span text:style-name="T10">var monTableau:Array=new Array();</text:span></text:span><text:span text:style-name="T10"> <text:line-break/></text:span><text:span text:style-name="T10"><draw:frame draw:style-name="fr2" draw:name="images12" text:anchor-type="as-char" svg:width="0.212cm" svg:height="0.291cm" draw:z-index="18"><draw:image xlink:href="http://www.artisans-multimedia.com/dynamic/puce.gif" xlink:type="simple" xlink:show="embed" xlink:actuate="onLoad"/><svg:title>-</svg:title></draw:frame></text:span><text:span text:style-name="T10">  etc.</text:span></text:p>
      <text:p text:style-name="P27"><text:span text:style-name="Strong_20_Emphasis"><text:span text:style-name="T13">Remarque</text:span></text:span><text:span text:style-name="T13"> : Par la suite, il n’est plus obligé de continuer à untiliser cette syntaxe une fois la première déclaration de variable effectuée. Par exemple, suite aux ligne précédentres, on pourra écrire : </text:span><text:span text:style-name="Teletype"><text:span text:style-name="T13">var monTableau=["une première valeur", "une seconde valeur"];</text:span></text:span><text:span text:style-name="T13">.</text:span></text:p>
      <text:p text:style-name="P24">a) Liste des types de variables</text:p>
      <text:p text:style-name="P25">Cette partie n’est surtout valable que pour <text:span text:style-name="T4">AS3</text:span>. Mais elle est déjà opérationnelle pour AS2.</text:p>
      <text:p text:style-name="P27"><text:span text:style-name="T10">Il existe quatre types de variables "primaires" : <text:line-break/></text:span><text:span text:style-name="T10"><draw:frame draw:style-name="fr2" draw:name="images13" text:anchor-type="as-char" svg:width="0.212cm" svg:height="0.291cm" draw:z-index="19"><draw:image xlink:href="http://www.artisans-multimedia.com/dynamic/puce.gif" xlink:type="simple" xlink:show="embed" xlink:actuate="onLoad"/><svg:title>-</svg:title></draw:frame></text:span><text:span text:style-name="T10">  </text:span><text:span text:style-name="Teletype"><text:span text:style-name="T10">:Number</text:span></text:span><text:span text:style-name="T10"> - nombre réel, comprenant ainsi les nombres d’ensembles différents comme les entiers, les relatifs, etc. <text:line-break/></text:span><text:span text:style-name="T10"><draw:frame draw:style-name="fr2" draw:name="images14" text:anchor-type="as-char" svg:width="0.212cm" svg:height="0.291cm" draw:z-index="20"><draw:image xlink:href="http://www.artisans-multimedia.com/dynamic/puce.gif" xlink:type="simple" xlink:show="embed" xlink:actuate="onLoad"/><svg:title>-</svg:title></draw:frame></text:span><text:span text:style-name="T10">  </text:span><text:span text:style-name="Teletype"><text:span text:style-name="T10">:String</text:span></text:span><text:span text:style-name="T10"> - indique une chaine de caractères <text:line-break/></text:span><text:span text:style-name="T10"><draw:frame draw:style-name="fr2" draw:name="images15" text:anchor-type="as-char" svg:width="0.212cm" svg:height="0.291cm" draw:z-index="21"><draw:image xlink:href="http://www.artisans-multimedia.com/dynamic/puce.gif" xlink:type="simple" xlink:show="embed" xlink:actuate="onLoad"/><svg:title>-</svg:title></draw:frame></text:span><text:span text:style-name="T10">  </text:span><text:span text:style-name="Teletype"><text:span text:style-name="T10">:int</text:span></text:span><text:span text:style-name="T10"> - restreint aux nombres entiers <text:line-break/></text:span><text:span text:style-name="T10"><draw:frame draw:style-name="fr2" draw:name="images16" text:anchor-type="as-char" svg:width="0.212cm" svg:height="0.291cm" draw:z-index="22"><draw:image xlink:href="http://www.artisans-multimedia.com/dynamic/puce.gif" xlink:type="simple" xlink:show="embed" xlink:actuate="onLoad"/><svg:title>-</svg:title></draw:frame></text:span><text:span text:style-name="T10">  </text:span><text:span text:style-name="Teletype"><text:span text:style-name="T10">:Boolean</text:span></text:span><text:span text:style-name="T10"> - représente un nombre qui ne peut prendre que deux valeurs, 0 ou 1, qu’on peut également écrire false</text:span><text:span text:style-name="Teletype"><text:span text:style-name="T10"> ou </text:span></text:span><text:span text:style-name="T10">true.</text:span></text:p>
      <text:p text:style-name="P25"><text:soft-page-break/>En fait, il existe un grand nombre de types différents :</text:p>
      <text:list xml:id="list42257078" text:style-name="L5">
        <text:list-item>
          <text:p text:style-name="P16">toute classe est un type référencé :</text:p>
          <text:list>
            <text:list-item>
              <text:p text:style-name="P29"><text:span text:style-name="Teletype"><text:span text:style-name="T14">var monTableau:Array = new Array();</text:span></text:span></text:p>
            </text:list-item>
            <text:list-item>
              <text:p text:style-name="P29"><text:span text:style-name="Teletype"><text:span text:style-name="T14">var monXML:XML = new XML();</text:span></text:span></text:p>
            </text:list-item>
            <text:list-item>
              <text:p text:style-name="P29"><text:span text:style-name="Teletype"><text:span text:style-name="T14">var monMouviclipe:MovieClip=new MovieClip();</text:span></text:span></text:p>
            </text:list-item>
            <text:list-item>
              <text:p text:style-name="P29"><text:span text:style-name="Teletype"><text:span text:style-name="T14">var loader:movieClipLoader=new movieClipLoader();</text:span></text:span></text:p>
            </text:list-item>
          </text:list>
        </text:list-item>
        <text:list-item>
          <text:p text:style-name="P16">il existe des types particuliers :</text:p>
          <text:list>
            <text:list-item>
              <text:p text:style-name="P29"><text:span text:style-name="T14">les fonctions sont de type </text:span><text:span text:style-name="Teletype"><text:span text:style-name="T14">void</text:span></text:span><text:span text:style-name="T14">. Celà s’écrit function </text:span><text:span text:style-name="Teletype"><text:span text:style-name="T14">maFunction(argument):void {</text:span></text:span></text:p>
            </text:list-item>
            <text:list-item>
              <text:p text:style-name="P18"><text:span text:style-name="T14">Il existe des types dits multiples (mais qui utilisent un grand nombre de ressources : *. Par exemple : </text:span><text:span text:style-name="Teletype"><text:span text:style-name="T14">var valeuretTableau:*;</text:span></text:span></text:p>
            </text:list-item>
          </text:list>
        </text:list-item>
      </text:list>
      <text:p text:style-name="P24">b) Tester le type des variables</text:p>
      <text:p text:style-name="P27"><text:span text:style-name="T10">Il est possible de tester le type d’une variable ou son contenu de plusieurs façons, par exemple en vérifiant qu’elle possède bien un contenu, de quel type est son contenu, etc. Vous pourrez par exemple utiliser </text:span><text:span text:style-name="Teletype"><text:span text:style-name="T10">isNaN()</text:span></text:span><text:span text:style-name="T10"> (n’est pas un nombre), </text:span><text:span text:style-name="Teletype"><text:span text:style-name="T10">typeOf()</text:span></text:span><text:span text:style-name="T10">(renvoie le type de la variable) pour cela.</text:span></text:p>
      <text:p text:style-name="P26"><text:span text:style-name="Strong_20_Emphasis"><text:span text:style-name="T10">3)Portée des variables</text:span></text:span></text:p>
      <text:p text:style-name="P24">a) Variables sous AS2</text:p>
      <text:p text:style-name="P25">Les <text:span text:style-name="T3">variables locales</text:span> sont utilisées lorsque le script a besoin d’elles, mais disparaissent immédiatement après, lorsque toutes les instructions du script ont été effectuées.</text:p>
      <text:p text:style-name="P27"><text:span text:style-name="T10">Le mot clef pour déclarer une variable locale est </text:span><text:span text:style-name="Teletype"><text:span text:style-name="T10">var</text:span></text:span><text:span text:style-name="T10">. Par exemple :</text:span></text:p>
      <text:p text:style-name="P28"><text:span text:style-name="Teletype"><text:span text:style-name="T14">var maChainedeCaracteres="Je suis là";&lt;br/&gt;<text:line-break/>maChainedeCaracteres+=". Toi aussi ?"</text:span></text:span></text:p>
      <text:p text:style-name="P20"><text:line-break/><text:span text:style-name="T15">donnera à la variable maChainedeCaracteres la valeur : "Je suis là : Toi aussi ?" mais tout disparaîtra à la fin de l’exécution du script.</text:span></text:p>
      <text:p text:style-name="P27"><text:span text:style-name="T10">Les </text:span><text:span text:style-name="T11">variables de scénario</text:span><text:span text:style-name="T10"> sont attachées à l’occurrence. Tant que celle-ci est présente, la variable de scénario aura cette valeur. On peut également la déclarer par le mot clef </text:span><text:span text:style-name="Teletype"><text:span text:style-name="T10">var</text:span></text:span><text:span text:style-name="T10">.</text:span></text:p>
      <text:p text:style-name="P27"><text:span text:style-name="T10">On peut ainsi la modifier à distance. Par exemple, un script attaché à une occurrence appelée monOccurrence déclare une variable nommée maVariable. Depuis un script d’image je peux modifier ou accéder à cette variable grâce à l’instruction</text:span><text:span text:style-name="Teletype"><text:span text:style-name="T10">monOccurrence.maVariable</text:span></text:span><text:span text:style-name="T10">.</text:span></text:p>
      <text:p text:style-name="P27"><text:span text:style-name="T10">Les </text:span><text:span text:style-name="T11">variables globales</text:span><text:span text:style-name="T10"> permettent d’avoir accès à des valeurs stockées dans tout le document flash. Pour ce faire, il s’agit qu’elle soit déclarée au moins une fois. Par exemple l’instruction </text:span><text:span text:style-name="Teletype"><text:span text:style-name="T10">_global.maVariable="";</text:span></text:span><text:span text:style-name="T10"> assigne à une variable globale une chaîne de caractères vide.</text:span></text:p>
      <text:p text:style-name="P27"><text:span text:style-name="T10">Par la suite, vous pourrez avoir accès directement à cette valeur en écrivant </text:span><text:span text:style-name="Teletype"><text:span text:style-name="T10">maVariable</text:span></text:span><text:span text:style-name="T10">.</text:span></text:p>
      <text:p text:style-name="P24">b) Variables sous AS3</text:p>
      <text:p text:style-name="P27"><text:span text:style-name="T10">Un seul mot clef pour toutes les variables : </text:span><text:span text:style-name="Teletype"><text:span text:style-name="T10">var</text:span></text:span><text:span text:style-name="T10">. Mais les variables attachées à des fonctions ne sont plus accessibles. Ainsi, il est fortement conseillé, lorsque des variables doivent être accessibles de "partout", de les déclarer et les intialiser dans le script initial.</text:span></text:p>
      <text:p text:style-name="P25">Enventuellement, on pourra écrire : <text:line-break/><draw:frame draw:style-name="fr2" draw:name="images17" text:anchor-type="as-char" svg:width="0.212cm" svg:height="0.291cm" draw:z-index="23"><draw:image xlink:href="http://www.artisans-multimedia.com/dynamic/puce.gif" xlink:type="simple" xlink:show="embed" xlink:actuate="onLoad"/><svg:title>-</svg:title></draw:frame>  var maVariable :int=5 ; <text:line-break/><draw:frame draw:style-name="fr2" draw:name="images18" text:anchor-type="as-char" svg:width="0.212cm" svg:height="0.291cm" draw:z-index="24"><draw:image xlink:href="http://www.artisans-multimedia.com/dynamic/puce.gif" xlink:type="simple" xlink:show="embed" xlink:actuate="onLoad"/><svg:title>-</svg:title></draw:frame>  var monClip1.maVariable :int=5 ; <text:line-break/><draw:frame draw:style-name="fr2" draw:name="images19" text:anchor-type="as-char" svg:width="0.212cm" svg:height="0.291cm" draw:z-index="25"><draw:image xlink:href="http://www.artisans-multimedia.com/dynamic/puce.gif" xlink:type="simple" xlink:show="embed" xlink:actuate="onLoad"/><svg:title>-</svg:title></draw:frame>  var monClip2.maVariable :String="une chaine de caractères" ;</text:p>
      <text:p text:style-name="P25">Ces trois variables sont différentes, car elles sont attachées à trois endroits différents de l’animation, et existent donc toutes trois.</text:p>
      <text:p text:style-name="P27"><text:span text:style-name="T10">La notion des mots clefs </text:span><text:span text:style-name="Teletype"><text:span text:style-name="T10">public</text:span></text:span><text:span text:style-name="T10">, </text:span><text:span text:style-name="Teletype"><text:span text:style-name="T10">private</text:span></text:span><text:span text:style-name="T10"> et </text:span><text:span text:style-name="Teletype"><text:span text:style-name="T10">static</text:span></text:span><text:span text:style-name="T10"> sera vue dans le chapitre sur les classes AS3 (bientôt publié).</text:span></text:p>
      <text:p text:style-name="P14"><text:soft-page-break/></text:p>
      <text:h text:style-name="Heading_20_1" text:outline-level="1">Conclusion</text:h>
      <text:p text:style-name="P9"/>
      <text:p text:style-name="P9"/>
      <text:p text:style-name="P9"/>
      <text:p text:style-name="P9"/>
      <text:p text:style-name="P6"/>
      <text:p text:style-name="Standard"/>
      <text:p text:style-name="Standard"/>
      <text:p text:style-name="Standard"><text:line-brea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OpenSymbol" svg:font-family="OpenSymbol"/>
    <style:font-face style:name="StarSymbol" svg:font-family="StarSymbol"/>
    <style:font-face style:name="Tahoma3" svg:font-family="Tahoma"/>
    <style:font-face style:name="Verdana" svg:font-family="Verdana, Helvetica, sans-serif"/>
    <style:font-face style:name="helvetica" svg:font-family="helvetica, arial, sans-serif"/>
    <style:font-face style:name="Times New Roman1" svg:font-family="'Times New Roman', 'Times New Roman'" style:font-family-generic="roman"/>
    <style:font-face style:name="HelveticaNeue-Heavy" svg:font-family="HelveticaNeue-Heav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100%" fo:margin-left="0cm" fo:margin-right="0cm" fo:margin-top="0cm" fo:margin-bottom="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100%" fo:margin-left="0cm" fo:margin-right="0cm" fo:margin-top="0cm" fo:margin-bottom="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list-style-name="Numbering_20_4"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100%" fo:margin-left="-0.134cm" fo:margin-right="0cm" fo:margin-top="0cm" fo:margin-bottom="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100%" fo:margin-left="0.635cm" fo:margin-right="0cm" fo:margin-top="0cm" fo:margin-bottom="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100%" fo:margin-left="1.905cm" fo:margin-right="0cm" fo:margin-top="0cm" fo:margin-bottom="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100%" fo:margin-left="1.905cm" fo:margin-right="0cm" fo:margin-top="0cm" fo:margin-bottom="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100%" fo:margin-left="2.54cm" fo:margin-right="0cm" fo:margin-top="0cm" fo:margin-bottom="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100%" fo:margin-left="2.54cm" fo:margin-right="0cm" fo:margin-top="0cm" fo:margin-bottom="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100%" fo:margin-left="3.175cm" fo:margin-right="0cm" fo:margin-top="0cm" fo:margin-bottom="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2.40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2.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3.40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3.90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4.40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4.905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5.40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5.906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6.40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6.906cm"/>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5"><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isn.s</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Chap 1 : REGIME MONOPHASE SINUSOIDAL</dc:title>
    <meta:initial-creator>utilisateur </meta:initial-creator>
    <meta:creation-date>2007-09-04T14:37:00</meta:creation-date>
    <dc:date>2012-09-11T23:34:41.60</dc:date>
    <meta:print-date>2012-09-05T07:50:40.22</meta:print-date>
    <dc:language>fr-FR</dc:language>
    <meta:editing-cycles>38</meta:editing-cycles>
    <meta:editing-duration>P1DT13H43M13S</meta:editing-duration>
    <meta:document-statistic meta:table-count="3" meta:image-count="19" meta:object-count="0" meta:page-count="6" meta:paragraph-count="116" meta:word-count="1780" meta:character-count="10859" meta:non-whitespace-character-count="9126"/>
    <meta:user-defined meta:name="Info 1"/>
    <meta:user-defined meta:name="Info 2"/>
    <meta:user-defined meta:name="Info 3"/>
    <meta:user-defined meta:name="Info 4"/>
  </office:meta>
</office:document-meta>
</file>