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OpenSymbol" svg:font-family="OpenSymbol"/>
    <style:font-face style:name="StarSymbol" svg:font-family="StarSymbol"/>
    <style:font-face style:name="Tahoma3" svg:font-family="Tahoma"/>
    <style:font-face style:name="helvetica" svg:font-family="helvetica, arial,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8.999cm" table:align="margins" style:writing-mode="lr-tb"/>
    </style:style>
    <style:style style:name="Tableau1.A" style:family="table-column">
      <style:table-column-properties style:column-width="9.499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language="en" fo:country="GB"/>
    </style:style>
    <style:style style:name="P6" style:family="paragraph" style:parent-style-name="Standard">
      <style:text-properties fo:language="fr" fo:country="FR" style:language-complex="ar" style:country-complex="SA"/>
    </style:style>
    <style:style style:name="P7" style:family="paragraph" style:parent-style-name="Table_20_Contents">
      <style:text-properties fo:font-style="italic" style:font-style-asian="italic" style:font-style-complex="italic"/>
    </style:style>
    <style:style style:name="P8" style:family="paragraph" style:parent-style-name="Standard" style:list-style-name="L1"/>
    <style:style style:name="P9" style:family="paragraph" style:parent-style-name="Standard" style:list-style-name="L2"/>
    <style:style style:name="P10" style:family="paragraph" style:parent-style-name="Standard">
      <style:text-properties fo:font-size="14pt" style:font-size-asian="14pt" style:font-size-complex="14pt"/>
    </style:style>
    <style:style style:name="P11" style:family="paragraph" style:parent-style-name="Standard" style:list-style-name="L5"/>
    <style:style style:name="P12" style:family="paragraph" style:parent-style-name="Standard">
      <style:text-properties fo:font-style="italic" style:font-style-asian="italic" style:font-style-complex="italic"/>
    </style:style>
    <style:style style:name="P13" style:family="paragraph" style:parent-style-name="Standard" style:list-style-name="L3">
      <style:paragraph-properties fo:margin-left="1.919cm" fo:margin-right="0cm" fo:text-indent="0cm" style:auto-text-indent="false"/>
    </style:style>
    <style:style style:name="P14" style:family="paragraph" style:parent-style-name="Standard">
      <style:paragraph-properties fo:margin-left="0.023cm" fo:margin-right="0cm" fo:text-indent="0cm" style:auto-text-indent="false"/>
    </style:style>
    <style:style style:name="P15" style:family="paragraph" style:parent-style-name="Standard" style:list-style-name="L4">
      <style:paragraph-properties fo:margin-left="0.882cm" fo:margin-right="0cm" fo:text-indent="0cm" style:auto-text-indent="false"/>
    </style:style>
    <style:style style:name="P16" style:family="paragraph" style:parent-style-name="Standard">
      <style:paragraph-properties fo:margin-left="-0.044cm" fo:margin-right="0cm" fo:text-indent="0cm" style:auto-text-indent="false"/>
    </style:style>
    <style:style style:name="P17" style:family="paragraph" style:parent-style-name="Standard">
      <style:paragraph-properties fo:padding="0.074cm" fo:border-left="none" fo:border-right="none" fo:border-top="none" fo:border-bottom="0.99pt solid #000000" style:join-border="false"/>
      <style:text-properties fo:font-size="14pt" style:font-size-asian="14pt" style:font-size-complex="14pt"/>
    </style:style>
    <style:style style:name="P18" style:family="paragraph" style:parent-style-name="Standard">
      <style:paragraph-properties fo:margin-left="1.94cm" fo:margin-right="0cm" fo:text-indent="0cm" style:auto-text-indent="false"/>
    </style:style>
    <style:style style:name="P19" style:family="paragraph" style:parent-style-name="Heading_20_1">
      <style:text-properties fo:language="en" fo:country="GB"/>
    </style:style>
    <style:style style:name="P20" style:family="paragraph" style:parent-style-name="Heading" style:master-page-name="Standard">
      <style:paragraph-properties style:page-number="auto"/>
      <style:text-properties fo:language="fr" fo:country="FR" style:language-complex="ar" style:country-complex="SA"/>
    </style:style>
    <style:style style:name="P21" style:family="paragraph">
      <style:paragraph-properties fo:text-align="center"/>
    </style:style>
    <style:style style:name="P22" style:family="paragraph">
      <style:paragraph-properties fo:text-align="center"/>
      <style:text-properties fo:font-weight="bold" style:font-weight-asian="bold" style:font-weight-complex="bold"/>
    </style:style>
    <style:style style:name="T1" style:family="text">
      <style:text-properties fo:language="fr" fo:country="FR" style:language-complex="ar" style:country-complex="SA"/>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GB"/>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3.152cm"/>
      </text:list-level-style-bullet>
      <text:list-level-style-bullet text:level="2" text:style-name="Bullet_20_Symbols" style:num-suffix="." text:bullet-char="•">
        <style:list-level-properties text:space-before="4.399cm"/>
      </text:list-level-style-bullet>
      <text:list-level-style-bullet text:level="3" text:style-name="Bullet_20_Symbols" style:num-suffix="." text:bullet-char="•">
        <style:list-level-properties text:space-before="5.147cm" text:min-label-width="0.499cm"/>
      </text:list-level-style-bullet>
      <text:list-level-style-bullet text:level="4" text:style-name="Bullet_20_Symbols" style:num-suffix="." text:bullet-char="•">
        <style:list-level-properties text:space-before="6.394cm" text:min-label-width="0.499cm"/>
      </text:list-level-style-bullet>
      <text:list-level-style-bullet text:level="5" text:style-name="Bullet_20_Symbols" style:num-suffix="." text:bullet-char="•">
        <style:list-level-properties text:space-before="7.641cm" text:min-label-width="0.499cm"/>
      </text:list-level-style-bullet>
      <text:list-level-style-bullet text:level="6" text:style-name="Bullet_20_Symbols" style:num-suffix="." text:bullet-char="•">
        <style:list-level-properties text:space-before="8.888cm" text:min-label-width="0.499cm"/>
      </text:list-level-style-bullet>
      <text:list-level-style-bullet text:level="7" text:style-name="Bullet_20_Symbols" style:num-suffix="." text:bullet-char="•">
        <style:list-level-properties text:space-before="10.135cm" text:min-label-width="0.499cm"/>
      </text:list-level-style-bullet>
      <text:list-level-style-bullet text:level="8" text:style-name="Bullet_20_Symbols" style:num-suffix="." text:bullet-char="•">
        <style:list-level-properties text:space-before="11.383cm" text:min-label-width="0.499cm"/>
      </text:list-level-style-bullet>
      <text:list-level-style-bullet text:level="9" text:style-name="Bullet_20_Symbols" style:num-suffix="." text:bullet-char="•">
        <style:list-level-properties text:space-before="12.63cm" text:min-label-width="0.499cm"/>
      </text:list-level-style-bullet>
      <text:list-level-style-bullet text:level="10" text:style-name="Bullet_20_Symbols" style:num-suffix="." text:bullet-char="•">
        <style:list-level-properties text:space-before="13.877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stroke="none" svg:stroke-color="#000000" draw:fill="none" draw:fill-color="#ffffff" fo:min-height="0.55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équence 3 : Les Variables</text:p>
      <text:p text:style-name="P5"/>
      <text:h text:style-name="P19" text:outline-level="1">Introduction</text:h>
      <text:p text:style-name="Standard"><text:span text:style-name="T4"/></text:p>
      <text:p text:style-name="Standard">On a vu que pour fonctionner un ordinateur à besoin de programmes. Ces programmes sont composés de suite d'instructions (d'ordres) simples que l'on mémorise dans la mémoire centrale de l'ordinateur. Les ordres (instructions) placés en mémoire sont réalisés par le microprocesseur qui est la partie active de l’ordinateur. Dans l'exemple ci dessous, on donne 4 ordres à l'ordinateur : </text:p>
      <text:p text:style-name="Standard"><text:tab/><text:tab/>a = 2 ; // la variable a prend la valeur 2.</text:p>
      <text:p text:style-name="Standard"><text:tab/><text:tab/>b = 3 ; // la variable b prend la valeur ___.</text:p>
      <text:p text:style-name="Standard"><text:tab/><text:tab/>a = b ; // la variable a prend la valeur de ___. Donc a à pour valeur ___ .</text:p>
      <text:p text:style-name="Standard"><text:span text:style-name="T4"><text:tab/><text:tab/>trace(a) ; // on affiche la valeur de a dans l'aire de sortie (Output). Donc il s'affiche <text:s/>____ .dans cette aire.</text:span></text:p>
      <text:p text:style-name="P5"><text:tab/></text:p>
      <text:list xml:id="list42688160" text:style-name="L1">
        <text:list-item>
          <text:p text:style-name="P8"><text:span text:style-name="Source_20_Text"><text:span text:style-name="T1">Une variable est donc comme une boîte (une case mémoire) qui contient une valeur</text:span></text:span></text:p>
        </text:list-item>
        <text:list-item>
          <text:p text:style-name="P8"><text:span text:style-name="Source_20_Text">x = 7;</text:span></text:p>
        </text:list-item>
        <text:list-item>
          <text:p text:style-name="P8">La ligne ci-dessus stocke la valeur 7 dans la variable nommée x</text:p>
        </text:list-item>
        <text:list-item>
          <text:p text:style-name="P8">Attention une variable doit toujours être déclarée et typée</text:p>
        </text:list-item>
        <text:list-item>
          <text:p text:style-name="P8">A chaque apparitions de x dans le code, le programme récupérer la valeur de la boîte</text:p>
        </text:list-item>
        <text:list-item>
          <text:p text:style-name="P8">Lorsque l'on utilise = de cette manière, cela est appelé <text:span text:style-name="T2">"assignation de variable"</text:span></text:p>
        </text:list-item>
      </text:list>
      <text:p text:style-name="P6"/>
      <table:table table:name="Tableau1" table:style-name="Tableau1">
        <table:table-column table:style-name="Tableau1.A"/>
        <table:table-column table:style-name="Tableau1.B"/>
        <table:table-row>
          <table:table-cell table:style-name="Tableau1.A1" office:value-type="string">
            <text:p text:style-name="Table_20_Contents">Code :</text:p>
            <text:p text:style-name="P7">//déclaration de la variable</text:p>
            <text:p text:style-name="P7">private var maVariable : Number ;</text:p>
            <text:p text:style-name="P7"/>
            <text:p text:style-name="P7">//On assigne la valeur 7.2 à maVariable</text:p>
            <text:p text:style-name="P7">maVariable = 7.2 ;</text:p>
          </table:table-cell>
          <table:table-cell table:style-name="Tableau1.B1" office:value-type="string">
            <text:p text:style-name="Table_20_Contents"><draw:g text:anchor-type="paragraph" draw:z-index="0" draw:style-name="gr1"><draw:custom-shape draw:style-name="gr2" draw:text-style-name="P22" svg:width="1.456cm" svg:height="0.795cm" svg:x="1.985cm" svg:y="0.466cm"><text:p text:style-name="P21"><text:span text:style-name="T2">7.2</text:span></text:p><draw:enhanced-geometry svg:viewBox="0 0 21600 21600" draw:glue-points="10800 0 0 10800 10800 21600 21600 10800" draw:type="flowchart-process" draw:enhanced-path="M 0 0 L 21600 0 21600 21600 0 21600 0 0 Z N"/></draw:custom-shape><draw:frame draw:style-name="gr3" svg:width="2.359cm" svg:height="0.553cm" svg:x="1.699cm" svg:y="1.369cm"><draw:text-box><text:p>maVariable</text:p></draw:text-box></draw:frame></draw:g></text:p>
          </table:table-cell>
        </table:table-row>
      </table:table>
      <text:p text:style-name="P6"/>
      <text:p text:style-name="Standard"><text:span text:style-name="T1">Donc pour</text:span> stocker une variable dans la mémoire d’un ordinateur, il faudra toujours </text:p>
      <text:p text:style-name="Standard">raisonner de la même manière : </text:p>
      <text:list xml:id="list43456808" text:continue-numbering="true" text:style-name="L1">
        <text:list-item>
          <text:p text:style-name="P8"><text:s/>La déclarer en lui donnant un nom. C’est avec ce nom que l’emplacement mémoire (et surtout son contenu) est identifié par le programme.</text:p>
        </text:list-item>
        <text:list-item>
          <text:p text:style-name="P8"><text:s/>La typer : Il existe plusieurs types de variables. Le type correspond à la nature de la donnée qui sera enregistrée dans la variable. Pour simplifier, nous allons nous intéresser à celles que nous sommes les plus susceptibles de rencontrer :</text:p>
        </text:list-item>
      </text:list>
      <text:list xml:id="list42691344" text:style-name="L2">
        <text:list-item>
          <text:p text:style-name="P9"><text:s/>Texte : String (chaînes de caractères)</text:p>
        </text:list-item>
        <text:list-item>
          <text:p text:style-name="P9"><text:s/>Numérique :</text:p>
          <text:list>
            <text:list-item>
              <text:p text:style-name="P9"><text:s/><text:span text:style-name="T2">int</text:span> : représente un nombre entier 32 bit (32 bit signed integer))</text:p>
            </text:list-item>
            <text:list-item>
              <text:p text:style-name="P9"><text:s/><text:span text:style-name="T2">uint</text:span> : représente un nombre entier non signé 32 bit. (32 bit unsigned integer)</text:p>
            </text:list-item>
            <text:list-item>
              <text:p text:style-name="P9"><text:s/><text:span text:style-name="T2">Number</text:span> : représente un nombre décimal 64 bit (64-bit IEEE 754 double-precision floating-point number)</text:p>
            </text:list-item>
          </text:list>
        </text:list-item>
        <text:list-item>
          <text:p text:style-name="P9">Booléen (valeurs vrai ou faux) : boolean (true ou false)</text:p>
        </text:list-item>
      </text:list>
      <text:p text:style-name="Standard"/>
      <text:h text:style-name="Heading_20_1" text:outline-level="1">Nommer des variables</text:h>
      <text:p text:style-name="Standard"><text:tab/>Il est très souvent nécessaire d’être explicite quant au choix de nom des variables, car le travail de programmation est un travail collaboratif, que d’autres programmeurs peuvent être amenés à utiliser ou corriger. Par exemple, <text:span text:style-name="Teletype">monTableau</text:span> sera un bon nom pour un tableau (à condition qu’il n’y en ait qu’un !!</text:p>
      <text:p text:style-name="Standard">Il est toujours bon de respecter des conventions qui permettent de nommer des variables. Par exemple, ajoutez systématiquement la lettre g devant le nom d’une variable globale, ou débutez systématiquement chaque mot de la variable par une majuscule sauf la première lettre. <text:line-break/><text:soft-page-break/><draw:frame draw:style-name="fr2" draw:name="images1" text:anchor-type="as-char" svg:width="0.212cm" svg:height="0.291cm" draw:z-index="4"><draw:image xlink:href="http://www.artisans-multimedia.com/dynamic/puce.gif" xlink:type="simple" xlink:show="embed" xlink:actuate="onLoad"/><svg:title>-</svg:title></draw:frame>  <text:span text:style-name="Teletype">gMaVariableGlobale</text:span> <text:line-break/><draw:frame draw:style-name="fr2" draw:name="images2" text:anchor-type="as-char" svg:width="0.212cm" svg:height="0.291cm" draw:z-index="5"><draw:image xlink:href="http://www.artisans-multimedia.com/dynamic/puce.gif" xlink:type="simple" xlink:show="embed" xlink:actuate="onLoad"/><svg:title>-</svg:title></draw:frame>  <text:span text:style-name="Teletype">maVariableDePropriete</text:span> <text:line-break/><draw:frame draw:style-name="fr2" draw:name="images3" text:anchor-type="as-char" svg:width="0.212cm" svg:height="0.291cm" draw:z-index="6"><draw:image xlink:href="http://www.artisans-multimedia.com/dynamic/puce.gif" xlink:type="simple" xlink:show="embed" xlink:actuate="onLoad"/><svg:title>-</svg:title></draw:frame>  <text:span text:style-name="Teletype">var maVariableLocale</text:span></text:p>
      <text:p text:style-name="Standard">Les règles pour nommer une variable sont : <text:line-break/><draw:frame draw:style-name="fr2" draw:name="images4" text:anchor-type="as-char" svg:width="0.212cm" svg:height="0.291cm" draw:z-index="1"><draw:image xlink:href="http://www.artisans-multimedia.com/dynamic/puce.gif" xlink:type="simple" xlink:show="embed" xlink:actuate="onLoad"/><svg:title>-</svg:title></draw:frame>  un nom de variable ne doit pas contenir de caractère ESPACE, de tiret (-) ni de caractère spécial. Par contre, le caractère de soulignement(_) peut être utilisé <text:line-break/><draw:frame draw:style-name="fr2" draw:name="images5" text:anchor-type="as-char" svg:width="0.212cm" svg:height="0.291cm" draw:z-index="2"><draw:image xlink:href="http://www.artisans-multimedia.com/dynamic/puce.gif" xlink:type="simple" xlink:show="embed" xlink:actuate="onLoad"/><svg:title>-</svg:title></draw:frame>  un chiffre seul ne peut être un nom de variable <text:line-break/><draw:frame draw:style-name="fr2" draw:name="images6" text:anchor-type="as-char" svg:width="0.212cm" svg:height="0.291cm" draw:z-index="3"><draw:image xlink:href="http://www.artisans-multimedia.com/dynamic/puce.gif" xlink:type="simple" xlink:show="embed" xlink:actuate="onLoad"/><svg:title>-</svg:title></draw:frame>  un nom de variable ne peut être <text:span text:style-name="Teletype">this, var for et in</text:span> qui sont des mots clefs réservés d’ActionScript.<text:line-break/><text:line-break/><text:span text:style-name="T2">Exemple :</text:span></text:p>
      <text:p text:style-name="P12">var largeur:uint = stage.stageWidth;</text:p>
      <text:p text:style-name="P12">var hauteur:uint = stage.stageHeight;</text:p>
      <text:p text:style-name="Standard"><text:line-break/>"uneValeur" peut être une autre variable par exemple, ou tout autre chose (comme dans l'exemple précédent) contenant une même classe de valeur (numérique, booléen, ou chaîne de caractères).<text:line-break/>Le signe égal utilisé n'a pas la même signification que celui des mathématiques. Il peut se traduire par « prend la valeur de ».<text:line-break/></text:p>
      <text:h text:style-name="Heading_20_1" text:outline-level="1">Opérations<text:line-break/></text:h>
      <text:p text:style-name="Standard">Les opérations classiques :</text:p>
      <text:list xml:id="list42702586" text:style-name="L3">
        <text:list-header>
          <text:p text:style-name="P13">+ : addition,<text:line-break/>- : soustraction,<text:line-break/>* : multiplication,<text:line-break/>/ : division,<text:line-break/>% : modulo.</text:p>
        </text:list-header>
      </text:list>
      <text:p text:style-name="P14"><text:line-break/>Le modulo est le reste de la division entière. Par exemple 17 % 3 = 2.<text:line-break/><text:line-break/>Pour les variables de types String, seul le + peut être utilisé. Les chaînes de caractères sont alors collées à la suite.<text:line-break/>On peut afficher la valeur d'une variable dans la fenêtre Sortie avec la fonction trace comme dans l'exemple qui suit (apparition après l'exécution faite avec Ctrl+Entrer ou Pomme+Entrer).<text:line-break/><text:line-break/><text:span text:style-name="T2">Exemple :</text:span></text:p>
      <text:p text:style-name="P12">var a:Number = 12;</text:p>
      <text:p text:style-name="P12">var b:Number = 6;</text:p>
      <text:p text:style-name="P12">var largeur:Number = stage.stageWidth;</text:p>
      <text:p text:style-name="P12">var texteLargeur:String = "La largeur de la scène est de : ";</text:p>
      <text:p text:style-name="P12">texteLargeur = textelargeur + largeur;</text:p>
      <text:p text:style-name="P12">trace(a + " multiplié par " + b + " font " +(a*b)); // Il faut inclure des espaces dans les guillemets.</text:p>
      <text:p text:style-name="P12">trace(texteLargeur);</text:p>
      <text:p text:style-name="Standard"><text:line-break/>Par contre si on entre :</text:p>
      <text:p text:style-name="P12">var largeur:Number = stage.stageWidth;</text:p>
      <text:p text:style-name="P12">var texteLargeur:String;</text:p>
      <text:p text:style-name="P12">texteLargeur = largeur;</text:p>
      <text:p text:style-name="P12">trace(texteLargeur);</text:p>
      <text:p text:style-name="Standard"><text:line-break/>Alors une erreur apparaîtra : "1067: Contrainte implicite d'une valeur du type Number vers un type sans rapport String."<text:line-break/><text:line-break/>Il faut alors remplacer largeur par String(largeur). Ainsi, le nombre contenu dans largeur est transformé en <text:soft-page-break/>chaîne de caractères et remplace la valeur de texteLargeur par des chiffres.<text:line-break/><text:line-break/>En plus des opérateurs courants précédemment vus, on peut utiliser d'autres d'opérations mathématiques :</text:p>
      <text:list xml:id="list42700288" text:style-name="L4">
        <text:list-header>
          <text:p text:style-name="P15">Math.round(a) : Pour arrondir le nombre à l'entier le plus proche.<text:line-break/>Math.random() : Pour tirer un nombre aléatoire entre 0 et 1.<text:line-break/>Math.cos(a) : Pour calculer le cosinus de a, en degrés. On peut remplacer cos par sin, exp, log, tan.<text:line-break/>Math.acos(a) : Pour calculer le cosinus de a, en radians. On peut remplacer acos par asin, atan.<text:line-break/>Math.pow(a,b) : Pour calculer a à la puissance b.</text:p>
          <text:p text:style-name="P15"/>
        </text:list-header>
      </text:list>
      <text:h text:style-name="Heading_20_1" text:outline-level="1"><text:s/>Incrémentation</text:h>
      <text:p text:style-name="P16">On a vu précédemment que le signe = signifiait « prend la valeur de », il est donc possible d'écrire : "a = a + 1;"<text:line-break/>Ce qui ajoute 1 à la valeur de a pour a numérique. Mais l'ActionScript propose une autre façon d'écrire l'incrémentation donnée en exemple "a++;"<text:line-break/><text:line-break/>De même, quelque soit n :</text:p>
      <text:p text:style-name="P12">Action Script</text:p>
      <text:p text:style-name="P18">a = a – 1; //équivaut à :</text:p>
      <text:p text:style-name="P18">a--;</text:p>
      <text:p text:style-name="P18">a = a + n; //équivaut à :</text:p>
      <text:p text:style-name="P18">a += n;</text:p>
      <text:p text:style-name="P18">a = a - n; //équivaut à :</text:p>
      <text:p text:style-name="P18">a -= n;</text:p>
      <text:p text:style-name="P18">a = a * n; //équivaut à :</text:p>
      <text:p text:style-name="P18">a *= n;</text:p>
      <text:p text:style-name="P18">a = a / n; //équivaut à :</text:p>
      <text:p text:style-name="P18">a /= n;</text:p>
      <text:p text:style-name="Standard"/>
      <text:h text:style-name="Heading_20_1" text:outline-level="1">Conclusion</text:h>
      <text:p text:style-name="P17"/>
      <text:p text:style-name="P17"/>
      <text:p text:style-name="P17"/>
      <text:p text:style-name="P17"/>
      <text:p text:style-name="P10"/>
      <text:p text:style-name="Standard"/>
      <text:p text:style-name="Standard"/>
      <text:p text:style-name="Standard"/>
      <text:p text:style-name="Standard"/>
      <text:p text:style-name="Standard"/>
      <text:p text:style-name="Standard"/>
      <text:p text:style-name="Standard"><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OpenSymbol" svg:font-family="OpenSymbol"/>
    <style:font-face style:name="StarSymbol" svg:font-family="StarSymbol"/>
    <style:font-face style:name="Tahoma3" svg:font-family="Tahoma"/>
    <style:font-face style:name="helvetica" svg:font-family="helvetica, arial,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100%" fo:margin-left="0cm" fo:margin-right="0cm" fo:margin-top="0cm" fo:margin-bottom="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cm" fo:margin-bottom="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list-style-name="Numbering_20_4"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100%" fo:margin-left="-0.134cm" fo:margin-right="0cm" fo:margin-top="0cm" fo:margin-bottom="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100%" fo:margin-left="0.635cm" fo:margin-right="0cm" fo:margin-top="0cm" fo:margin-bottom="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100%" fo:margin-left="1.905cm" fo:margin-right="0cm" fo:margin-top="0cm" fo:margin-bottom="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1.905cm" fo:margin-right="0cm" fo:margin-top="0cm" fo:margin-bottom="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2.54cm" fo:margin-right="0cm" fo:margin-top="0cm" fo:margin-bottom="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100%" fo:margin-left="2.54cm" fo:margin-right="0cm" fo:margin-top="0cm" fo:margin-bottom="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100%" fo:margin-left="3.175cm" fo:margin-right="0cm" fo:margin-top="0cm" fo:margin-bottom="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2.40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2.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3.40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3.9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4.40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4.90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5.40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5.906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6.40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6.906cm"/>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8"><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isn.s</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Chap 1 : REGIME MONOPHASE SINUSOIDAL</dc:title>
    <meta:initial-creator>utilisateur </meta:initial-creator>
    <meta:creation-date>2007-09-04T14:37:00</meta:creation-date>
    <dc:date>2012-09-18T23:32:40.42</dc:date>
    <meta:print-date>2012-09-05T07:50:40.22</meta:print-date>
    <dc:language>fr-FR</dc:language>
    <meta:editing-cycles>39</meta:editing-cycles>
    <meta:editing-duration>P1DT13H43M13S</meta:editing-duration>
    <meta:document-statistic meta:table-count="3" meta:image-count="6" meta:object-count="0" meta:page-count="3" meta:paragraph-count="72" meta:word-count="1006" meta:character-count="5674" meta:non-whitespace-character-count="4765"/>
    <meta:user-defined meta:name="Info 1"/>
    <meta:user-defined meta:name="Info 2"/>
    <meta:user-defined meta:name="Info 3"/>
    <meta:user-defined meta:name="Info 4"/>
  </office:meta>
</office:document-meta>
</file>