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DejaVu Sans Mono" svg:font-family="'DejaVu Sans Mono', 'Lucida Console', Courier, monospace"/>
    <style:font-face style:name="OpenSymbol" svg:font-family="OpenSymbol"/>
    <style:font-face style:name="StarSymbol" svg:font-family="StarSymbol"/>
    <style:font-face style:name="Tahoma3" svg:font-family="Tahoma"/>
    <style:font-face style:name="Trebuchet MS" svg:font-family="'Trebuchet MS', Verdana, Geneva, Arial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variant="normal" fo:text-transform="none" fo:color="#1f1f1f" style:font-name="TrebuchetMS" fo:font-size="9.75pt" fo:letter-spacing="normal" fo:font-style="normal" fo:font-weight="normal"/>
    </style:style>
    <style:style style:name="P6" style:family="paragraph" style:parent-style-name="Standard" style:list-style-name="L11"/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list-style-name="L12"/>
    <style:style style:name="P9" style:family="paragraph" style:parent-style-name="Heading" style:master-page-name="Standard">
      <style:paragraph-properties fo:margin-top="0.019cm" fo:margin-bottom="0.011cm" fo:line-height="100%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3" style:family="text">
      <style:text-properties fo:language="en" fo:country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siteduzero.com/tutoriel-3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p. 12 : Pixels et RVB (Codage des couleurs)</text:p>
      <text:p text:style-name="P5"/>
      <text:h text:style-name="Heading_20_1" text:outline-level="1">Généralités</text:h>
      <text:h text:style-name="Heading_20_2" text:outline-level="2">RVB</text:h>
      <text:p text:style-name="Standard">Rouge vert bleu, abrégé RVB (ou RGB de l’anglais <text:span text:style-name="T3">red green blue</text:span>), est un format de codage des couleurs.</text:p>
      <text:p text:style-name="Standard">Ces trois couleurs sont les couleurs primaires en synthèse additive. Elles correspondent en fait à peu près aux trois longueurs d’ondes auxquelles répondent les trois types de cônes de l’œil humain. L’addition des trois donne du blanc pour l’œil humain.<draw:frame draw:style-name="fr2" draw:name="images1" text:anchor-type="as-char" svg:y="0.457cm" svg:width="5.821cm" svg:height="5.556cm" draw:z-index="2"><draw:image xlink:href="http://upload.wikimedia.org/wikipedia/commons/thumb/e/e0/Synthese%2B.svg/220px-Synthese%2B.svg.png" xlink:type="simple" xlink:show="embed" xlink:actuate="onLoad"/></draw:frame> </text:p>
      <text:p text:style-name="Standard"/>
      <text:p text:style-name="Standard">Elles sont utilisées pour ____________________________________________ afin d’obtenir toutes les couleurs visibles par l’homme.</text:p>
      <text:p text:style-name="Standard">On a vu que les couleurs en informatique sont codées sur _____________________</text:p>
      <text:p text:style-name="Standard"/>
      <text:p text:style-name="Standard"/>
      <text:h text:style-name="Heading_20_2" text:outline-level="2">Pixels</text:h>
      <text:p text:style-name="Standard"/>
      <text:p text:style-name="Standard">Le pixel, souvent abrégé px, est l'unité de base permettant de mesurer la définition d'une image numérique matricielle (tableau 2 dimensions). Son nom provient de la locution anglaise « picture element », qui signifie « élément d'image ».</text:p>
      <text:p text:style-name="Standard"/>
      <text:p text:style-name="Standard">Le pixel est l'unité minimale adressable par le contrôleur vidéo. C'est aussi l'unité utilisée pour spécifier les définitions d'affichage (largeur × hauteur) :</text:p>
      <text:list xml:id="list42314827" text:style-name="L11">
        <text:list-item>
          <text:p text:style-name="P6">la définition du VGA (« Video Graphics Array ») est de 640 × 480, soit 307 200 pixels ;</text:p>
        </text:list-item>
        <text:list-item>
          <text:p text:style-name="P6">la définition du Super-VGA, ou S-VGA (« Super Video Graphics Array  ») est de 800 × 600, soit 480 000 pixels ;</text:p>
        </text:list-item>
        <text:list-item>
          <text:p text:style-name="P6">la définition du XGA (« Extended Graphics Array ) est de 1 024 × 768, soit 786 432 pixels ;</text:p>
        </text:list-item>
        <text:list-item>
          <text:p text:style-name="P6">la définition du SXGA (« Super Extended Graphics Array ») est de 1 280 × 1 024, soit 1 310 720 pixels ;</text:p>
        </text:list-item>
        <text:list-item>
          <text:p text:style-name="P6">la définition du UXGA (« Ultra Extended Graphics Array ») est de 1 600 × 1 200, soit 1 920 000 pixels.</text:p>
        </text:list-item>
      </text:list>
      <text:p text:style-name="Standard"><draw:frame draw:style-name="fr2" draw:name="images2" text:anchor-type="as-char" svg:y="-4.681cm" svg:width="8.202cm" svg:height="3.863cm" draw:z-index="3"><draw:image xlink:href="http://upload.wikimedia.org/wikipedia/commons/thumb/2/2b/Pixel-example.png/310px-Pixel-example.png" xlink:type="simple" xlink:show="embed" xlink:actuate="onLoad"/></draw:frame></text:p>
      <text:p text:style-name="Standard">À chaque pixel est associée une couleur, usuellement décomposée en trois couleurs : <text:s/>__________<text:span text:style-name="T2">.</text:span></text:p>
      <text:p text:style-name="Standard"><text:span text:style-name="T2"/></text:p>
      <text:p text:style-name="Standard"><text:soft-page-break/><text:span text:style-name="T2"/></text:p>
      <text:h text:style-name="Heading_20_1" text:outline-level="1">Application</text:h>
      <text:p text:style-name="Standard"/>
      <text:p text:style-name="Standard"><text:tab/>Nous allons charger une image et la traiter en AS3. Copier le programme ci-dessous et tester.</text:p>
      <text:p text:style-name="Standard"/>
      <text:p text:style-name="P7">public class Main extends Sprite </text:p>
      <text:p text:style-name="P7"><text:tab/>{<text:tab/>//charge l'image directement dans le fichier swf (flash)</text:p>
      <text:p text:style-name="P7"><text:tab/><text:tab/>[Embed (source = "fleurs.jpg")]</text:p>
      <text:p text:style-name="P7"><text:tab/><text:tab/>private var fleurs:Class;</text:p>
      <text:p text:style-name="P7"><text:tab/><text:tab/>private var imageBitmap: Bitmap = new fleurs;</text:p>
      <text:p text:style-name="P7"><text:tab/><text:tab/></text:p>
      <text:p text:style-name="P7"><text:tab/><text:tab/>public function Main():void </text:p>
      <text:p text:style-name="P7"><text:tab/><text:tab/>{</text:p>
      <text:p text:style-name="P7"><text:tab/><text:tab/><text:tab/>if (stage) init();</text:p>
      <text:p text:style-name="P7"><text:tab/><text:tab/><text:tab/>else addEventListener(Event.ADDED_TO_STAGE, init);</text:p>
      <text:p text:style-name="P7"><text:tab/><text:tab/>}</text:p>
      <text:p text:style-name="P7"><text:tab/><text:tab/></text:p>
      <text:p text:style-name="P7"><text:tab/><text:tab/>private function init(e:Event = null):void </text:p>
      <text:p text:style-name="P7"><text:tab/><text:tab/>{</text:p>
      <text:p text:style-name="P7"><text:tab/><text:tab/><text:tab/>removeEventListener(Event.ADDED_TO_STAGE, init);</text:p>
      <text:p text:style-name="P7"><text:tab/><text:tab/><text:tab/></text:p>
      <text:p text:style-name="P7"><text:tab/><text:tab/><text:tab/>// entry point</text:p>
      <text:p text:style-name="P7"><text:tab/><text:tab/><text:tab/></text:p>
      <text:p text:style-name="P7"><text:tab/><text:tab/><text:tab/>addChild(imageBitmap);</text:p>
      <text:p text:style-name="P7"><text:tab/><text:tab/><text:tab/>//tester</text:p>
      <text:p text:style-name="P7"><text:tab/><text:tab/><text:tab/></text:p>
      <text:p text:style-name="P7"><text:tab/><text:tab/><text:tab/>//Recupere la couleur en uint (entier long);</text:p>
      <text:p text:style-name="P7"><text:tab/><text:tab/><text:tab/>var couleur1 : uint = imageBitmap.bitmapData.getPixel(10, 10);</text:p>
      <text:p text:style-name="P7"><text:tab/><text:tab/><text:tab/>//Affiche la couleur en uint</text:p>
      <text:p text:style-name="P7"><text:tab/><text:tab/><text:tab/>trace(couleur1);</text:p>
      <text:p text:style-name="P7"><text:tab/><text:tab/><text:tab/>//tester</text:p>
      <text:p text:style-name="P7"><text:tab/><text:tab/><text:tab/></text:p>
      <text:p text:style-name="P7"><text:tab/><text:tab/><text:tab/>//Affiche la couleur en hexa</text:p>
      <text:p text:style-name="P7"><text:tab/><text:tab/><text:tab/>trace(couleur1.toString(16));</text:p>
      <text:p text:style-name="P7"><text:tab/><text:tab/><text:tab/>//tester</text:p>
      <text:p text:style-name="P7"><text:tab/><text:tab/><text:tab/></text:p>
      <text:p text:style-name="P7"><text:tab/><text:tab/><text:tab/>//affiche une ligne horizontale rouge en y=40;</text:p>
      <text:p text:style-name="P7"><text:tab/><text:tab/><text:tab/>for (var i:int = 0; i &lt; imageBitmap.width; i++) </text:p>
      <text:p text:style-name="P7"><text:tab/><text:tab/><text:tab/>{</text:p>
      <text:p text:style-name="P7"><text:tab/><text:tab/><text:tab/><text:tab/>imageBitmap.bitmapData.setPixel(i, 40, 0xFF0000);</text:p>
      <text:p text:style-name="P7"><text:tab/><text:tab/><text:tab/>}</text:p>
      <text:p text:style-name="P7"><text:tab/><text:tab/><text:tab/>//tester</text:p>
      <text:p text:style-name="P7"><text:tab/><text:tab/>}</text:p>
      <text:p text:style-name="P7"><text:tab/>}</text:p>
      <text:p text:style-name="P7"/>
      <text:h text:style-name="Heading_20_1" text:outline-level="1">Travail à faire</text:h>
      <text:p text:style-name="Standard"/>
      <text:list xml:id="list42509265" text:style-name="L12">
        <text:list-item>
          <text:p text:style-name="P8">Récupérer la couleur du pixel x=50 et y= 70 ;</text:p>
        </text:list-item>
        <text:list-item>
          <text:p text:style-name="P8">Dessiner une ligne verticale verte à x = 80 ;</text:p>
        </text:list-item>
        <text:list-item>
          <text:p text:style-name="P8">Remplacer tous les pixels jaunes de l'image par la couleurs 0x00AA99. <text:s text:c="2"/></text:p>
        </text:list-item>
        <text:list-item>
          <text:p text:style-name="P8">Appeler le professe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DejaVu Sans Mono" svg:font-family="'DejaVu Sans Mono', 'Lucida Console', Courier, monospace"/>
    <style:font-face style:name="OpenSymbol" svg:font-family="OpenSymbol"/>
    <style:font-face style:name="StarSymbol" svg:font-family="StarSymbol"/>
    <style:font-face style:name="Tahoma3" svg:font-family="Tahoma"/>
    <style:font-face style:name="Trebuchet MS" svg:font-family="'Trebuchet MS', Verdana, Geneva, Arial"/>
    <style:font-face style:name="TrebuchetMS" svg:font-family="TrebuchetMS, 'Trebuchet MS', Verdana, Tahoma, sans-serif"/>
    <style:font-face style:name="sans-serif" svg:font-family="sans-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align="start" style:justify-single-word="false" fo:text-indent="2cm" style:auto-text-indent="false" style:page-number="auto" fo:background-color="transparent" style:shadow="none">
        <style:tab-stops>
          <style:tab-stop style:position="18.999cm" style:type="right" style:leader-style="dotted" style:leader-text="."/>
        </style:tab-stops>
        <style:background-image/>
      </style:paragraph-properties>
      <style:text-properties style:font-name="Times New Roman1" fo:font-size="12pt" fo:font-style="italic" fo:font-weight="normal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2" fo:language="fr" fo:country="FR" style:font-name-asian="Times New Roman2" style:font-name-complex="Times New Roman2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.81cm" fo:margin-right="0cm" fo:text-indent="-3.17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1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creation-date>2012-01-04T21:59:00.50</meta:creation-date>
    <meta:editing-cycles>4</meta:editing-cycles>
    <meta:editing-duration>PT52M45S</meta:editing-duration>
    <dc:date>2012-01-04T22:51:30.53</dc:date>
    <meta:document-statistic meta:table-count="2" meta:image-count="2" meta:object-count="0" meta:page-count="2" meta:paragraph-count="67" meta:word-count="455" meta:character-count="2884"/>
    <meta:user-defined meta:name="Info 1"/>
    <meta:user-defined meta:name="Info 2"/>
    <meta:user-defined meta:name="Info 3"/>
    <meta:user-defined meta:name="Info 4"/>
  </office:meta>
</office:document-meta>
</file>