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MCPdigital" svg:font-family="MCPdigital"/>
    <style:font-face style:name="OpenSymbol" svg:font-family="OpenSymbol"/>
    <style:font-face style:name="StarSymbol" svg:font-family="StarSymbol"/>
    <style:font-face style:name="Tahoma4" svg:font-family="Tahoma"/>
    <style:font-face style:name="Tahoma2" svg:font-family="Tahoma, Verdana, Arial, Helvetica, sans-serif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Frutiger-BoldCn" svg:font-family="Frutiger-BoldCn" style:font-family-generic="swiss"/>
    <style:font-face style:name="Frutiger-Light" svg:font-family="Frutiger-Light" style:font-family-generic="swiss"/>
    <style:font-face style:name="LetGothic-Bold" svg:font-family="LetGothic-Bold" style:font-family-generic="swiss"/>
    <style:font-face style:name="LetGothic-Regular" svg:font-family="LetGothic-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adornments="Gras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leau1" style:family="table">
      <style:table-properties style:width="19.002cm" fo:margin-left="0cm" fo:margin-right="-0.004cm" table:align="margins" style:writing-mode="lr-tb"/>
    </style:style>
    <style:style style:name="Tableau1.A" style:family="table-column">
      <style:table-column-properties style:column-width="2.381cm" style:rel-column-width="8212*"/>
    </style:style>
    <style:style style:name="Tableau1.B" style:family="table-column">
      <style:table-column-properties style:column-width="7.818cm" style:rel-column-width="26961*"/>
    </style:style>
    <style:style style:name="Tableau1.C" style:family="table-column">
      <style:table-column-properties style:column-width="8.804cm" style:rel-column-width="3036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style:snap-to-layout-grid="false"/>
      <style:text-properties fo:font-size="8pt" fo:language="en" fo:country="GB" style:font-size-asian="8pt"/>
    </style:style>
    <style:style style:name="P2" style:family="paragraph" style:parent-style-name="Header">
      <style:paragraph-properties fo:text-align="end" style:justify-single-word="false" style:snap-to-layout-grid="false"/>
      <style:text-properties fo:font-size="8pt" fo:language="fr" fo:country="FR" style:font-size-asian="8pt" style:language-complex="ar" style:country-complex="SA"/>
    </style:style>
    <style:style style:name="P3" style:family="paragraph" style:parent-style-name="Header">
      <style:text-properties fo:font-size="1pt" fo:language="en" fo:country="GB" style:font-size-asian="1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Frutiger-BoldCn" fo:font-size="12pt" style:font-name-asian="Frutiger-BoldCn" style:font-size-asian="12pt" style:font-name-complex="Frutiger-BoldCn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Frutiger-BoldCn" fo:font-size="12pt" fo:font-style="italic" style:font-name-asian="Frutiger-BoldCn" style:font-size-asian="12pt" style:font-style-asian="italic" style:font-name-complex="Frutiger-BoldCn" style:font-size-complex="12pt" style:font-style-complex="italic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MCPdigital" fo:font-size="12pt" style:font-name-asian="MCPdigital" style:font-size-asian="12pt" style:font-name-complex="MCPdigital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MCPdigital" fo:font-size="12pt" fo:font-style="italic" style:font-name-asian="MCPdigital" style:font-size-asian="12pt" style:font-style-asian="italic" style:font-name-complex="MCPdigital" style:font-size-complex="12pt" style:font-style-complex="italic"/>
    </style:style>
    <style:style style:name="P9" style:family="paragraph" style:parent-style-name="Standard">
      <style:paragraph-properties style:text-autospace="none"/>
      <style:text-properties style:font-name="MCPdigital" fo:font-size="12pt" fo:font-style="italic" style:font-name-asian="MCPdigital" style:font-size-asian="12pt" style:font-style-asian="italic" style:font-name-complex="MCPdigital" style:font-size-complex="12pt" style:font-style-complex="italic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font-style="italic" style:font-style-asian="italic" style:font-style-complex="italic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Contents_20_2">
      <style:paragraph-properties fo:margin-left="0cm" fo:margin-right="0cm" fo:text-indent="0cm" style:auto-text-indent="false"/>
    </style:style>
    <style:style style:name="P15" style:family="paragraph" style:parent-style-name="Heading">
      <style:paragraph-properties fo:margin-top="0.019cm" fo:margin-bottom="0.011cm" fo:line-height="100%"/>
    </style:style>
    <style:style style:name="P16" style:family="paragraph" style:parent-style-name="Standard" style:list-style-name="L1"/>
    <style:style style:name="P17" style:family="paragraph" style:parent-style-name="Standard" style:list-style-name="L2"/>
    <style:style style:name="P18" style:family="paragraph" style:parent-style-name="Standard" style:list-style-name="L3"/>
    <style:style style:name="P19" style:family="paragraph" style:parent-style-name="Standard" style:list-style-name="L4"/>
    <style:style style:name="P20" style:family="paragraph" style:parent-style-name="Standard" style:list-style-name="L4">
      <style:text-properties fo:font-style="italic" style:font-style-asian="italic" style:font-style-complex="italic"/>
    </style:style>
    <style:style style:name="P21" style:family="paragraph" style:parent-style-name="Standard" style:list-style-name="L4">
      <style:text-properties fo:font-style="normal" style:font-style-asian="normal" style:font-style-complex="normal"/>
    </style:style>
    <style:style style:name="P22" style:family="paragraph" style:parent-style-name="Heading" style:master-page-name="Standard">
      <style:paragraph-properties fo:margin-top="0.019cm" fo:margin-bottom="0.011cm" fo:line-height="100%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2" style:font-name-asian="Times New Roman2" style:font-name-complex="Times New Roman2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MCPdigital" style:font-name-asian="MCPdigital" style:font-name-complex="MCPdigital"/>
    </style:style>
    <style:style style:name="T6" style:family="text">
      <style:text-properties style:font-name="MCPdigital" fo:font-style="italic" style:font-name-asian="MCPdigital" style:font-style-asian="italic" style:font-name-complex="MCPdigital" style:font-style-complex="italic"/>
    </style:style>
    <style:style style:name="T7" style:family="text">
      <style:text-properties style:font-name="Frutiger-Light" fo:font-style="italic" style:font-name-asian="Frutiger-Light" style:font-style-asian="italic" style:font-name-complex="Frutiger-Light" style:font-style-complex="italic"/>
    </style:style>
    <style:style style:name="T8" style:family="text">
      <style:text-properties style:font-name="Frutiger-BoldCn" style:font-name-asian="Frutiger-BoldCn" style:font-name-complex="Frutiger-BoldCn"/>
    </style:style>
    <style:style style:name="T9" style:family="text">
      <style:text-properties style:font-name="Frutiger-BoldCn" fo:font-size="12pt" style:font-name-asian="Frutiger-BoldCn" style:font-size-asian="12pt" style:font-name-complex="Frutiger-BoldCn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fr1" style:family="graphic" style:parent-style-name="Frame">
      <style:graphic-properties style:wrap="none" style:vertical-pos="top" style:vertical-rel="baseline" style:horizontal-pos="center" style:horizontal-rel="paragraph-content" style:flow-with-text="tru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3.888cm" fo:text-indent="-0.635cm" fo:margin-left="3.888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523cm" fo:text-indent="-0.635cm" fo:margin-left="4.5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158cm" fo:text-indent="-0.635cm" fo:margin-left="5.1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93cm" fo:text-indent="-0.635cm" fo:margin-left="5.7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428cm" fo:text-indent="-0.635cm" fo:margin-left="6.4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063cm" fo:text-indent="-0.635cm" fo:margin-left="7.0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98cm" fo:text-indent="-0.635cm" fo:margin-left="7.6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333cm" fo:text-indent="-0.635cm" fo:margin-left="8.3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968cm" fo:text-indent="-0.635cm" fo:margin-left="8.9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603cm" fo:text-indent="-0.635cm" fo:margin-left="9.603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hap. 4 : Instructions conditionnelles</text:p>
      <text:p text:style-name="P15"><text:span text:style-name="T2">if else</text:span> et <text:span text:style-name="T2">switch case</text:span></text:p>
      <text:p text:style-name="Standard"/>
      <text:h text:style-name="Heading_20_1" text:outline-level="1">Instruction <text:span text:style-name="T2">if else</text:span></text:h>
      <text:h text:style-name="Heading_20_2" text:outline-level="2"><text:span text:style-name="T4">Structure de </text:span><text:span text:style-name="T2">if else</text:span></text:h>
      <text:p text:style-name="Standard"><text:span text:style-name="T9"><text:tab/></text:span>L’instruction<text:span text:style-name="T2"> if</text:span> fonctionne en AS3 comme elle le fait dans de nombreux langages de programmation :</text:p>
      <text:p text:style-name="P7"><text:tab/><text:tab/><text:span text:style-name="T2">if (maValeur == 1) {</text:span></text:p>
      <text:p text:style-name="P8"><text:tab/><text:tab/><text:tab/>faireQuelqueChose();</text:p>
      <text:p text:style-name="P8"><text:tab/><text:tab/><text:tab/>}</text:p>
      <text:p text:style-name="P8"><text:tab/><text:tab/>else {</text:p>
      <text:p text:style-name="P8"><text:tab/><text:tab/><text:tab/>faireAutreChose();</text:p>
      <text:p text:style-name="P8"><text:tab/><text:tab/><text:tab/>}</text:p>
      <text:p text:style-name="P8"/>
      <text:list xml:id="list40713156" text:style-name="L1">
        <text:list-item>
          <text:list>
            <text:list-item>
              <text:list>
                <text:list-item>
                  <text:p text:style-name="P16">Si la condition située après le mot-clé <text:span text:style-name="T2">if</text:span> et placée <text:span text:style-name="T1">obligatoirement entre parenthèses</text:span> est vraie, alors les instructions placées dans le bloc défini entre les accolades sont exécutées.</text:p>
                </text:list-item>
              </text:list>
            </text:list-item>
          </text:list>
        </text:list-item>
      </text:list>
      <text:list xml:id="list40713436" text:style-name="L2">
        <text:list-item>
          <text:list>
            <text:list-item>
              <text:list>
                <text:list-item>
                  <text:p text:style-name="P17">Si la condition est fausse, alors les instructions définies dans le bloc situé après le mot-clé <text:span text:style-name="T2">else</text:span> sont exécutées.</text:p>
                  <text:p text:style-name="P17"/>
                </text:list-item>
              </text:list>
            </text:list-item>
          </text:list>
        </text:list-item>
      </text:list>
      <text:p text:style-name="Standard"><text:tab/>De cette façon, un seul des deux blocs peut être exécuté à la fois, selon que la condition est vérifiée ou non.</text:p>
      <text:p text:style-name="Standard"><text:tab/></text:p>
      <text:p text:style-name="P5"><text:span text:style-name="T3">Il est aussi possible d’ajouter le mot-clé </text:span><text:span text:style-name="T6">else if</text:span><text:span text:style-name="T5"> </text:span><text:span text:style-name="T3">pour étendre la structure </text:span><text:span text:style-name="T5">if </text:span><text:span text:style-name="T3">:</text:span></text:p>
      <text:p text:style-name="P7"><text:tab/><text:tab/><text:span text:style-name="T2">if (maValeur == 1) {</text:span></text:p>
      <text:p text:style-name="P8"><text:tab/><text:tab/><text:tab/>faireQuelqueChose();</text:p>
      <text:p text:style-name="P8"><text:tab/><text:tab/><text:tab/>} else if (maValeur == 2) {</text:p>
      <text:p text:style-name="P8"><text:tab/><text:tab/><text:tab/>faireAutreChose();</text:p>
      <text:p text:style-name="P8"><text:tab/><text:tab/><text:tab/>} else {</text:p>
      <text:p text:style-name="P8"><text:tab/><text:tab/><text:tab/>faireEncoreAutreChose();</text:p>
      <text:p text:style-name="P8"><text:tab/><text:tab/><text:tab/>}</text:p>
      <text:p text:style-name="P5"><text:span text:style-name="T3"><text:tab/>Vous pouvez également inclure des conditions plus complexes avec </text:span><text:span text:style-name="T6">&amp;&amp;</text:span><text:span text:style-name="T5"> </text:span><text:span text:style-name="T3">et </text:span><text:span text:style-name="T7">| |</text:span><text:span text:style-name="T3">. Ces signes représentent les opérateurs de comparaison AND (ET) <text:s/>et OR (OU).</text:span></text:p>
      <text:p text:style-name="P6"/>
      <text:p text:style-name="P8"><text:span text:style-name="T8"><text:tab/><text:tab/></text:span>if ((maValeur == 1) &amp;&amp; (maChaine == "Cela")) {</text:p>
      <text:p text:style-name="P8"><text:tab/><text:tab/><text:tab/>faireQuelqueChose();</text:p>
      <text:p text:style-name="P9"><text:tab/><text:tab/><text:tab/>}</text:p>
      <text:p text:style-name="P10"/>
      <text:h text:style-name="Heading_20_2" text:outline-level="2">Comment écrire une condition ?</text:h>
      <text:p text:style-name="Standard"/>
      <text:p text:style-name="Standard"><text:tab/>En programmation pour écrire une condition, on utilise les opérateurs de comparaison suivant 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1">Opérateur</text:p>
          </table:table-cell>
          <table:table-cell table:style-name="Tableau1.A1" office:value-type="string">
            <text:p text:style-name="P11">Signification pour des valeurs numériques</text:p>
          </table:table-cell>
          <table:table-cell table:style-name="Tableau1.C1" office:value-type="string">
            <text:p text:style-name="P11">Signification pour des valeurs de type caractère</text:p>
          </table:table-cell>
        </table:table-row>
        <table:table-row>
          <table:table-cell table:style-name="Tableau1.A2" office:value-type="string">
            <text:p text:style-name="P11">= =</text:p>
          </table:table-cell>
          <table:table-cell table:style-name="Tableau1.A2" office:value-type="string">
            <text:p text:style-name="P11">égal ( <text:span text:style-name="T2">2 == 2</text:span> )</text:p>
          </table:table-cell>
          <table:table-cell table:style-name="Tableau1.C2" office:value-type="string">
            <text:p text:style-name="P11">identique ( <text:span text:style-name="T2">''Sti2d'' == ''Sti2d''</text:span> )</text:p>
          </table:table-cell>
        </table:table-row>
        <table:table-row>
          <table:table-cell table:style-name="Tableau1.A2" office:value-type="string">
            <text:p text:style-name="P11">&lt;</text:p>
          </table:table-cell>
          <table:table-cell table:style-name="Tableau1.A2" office:value-type="string">
            <text:p text:style-name="P11">inférieur ( <text:span text:style-name="T2">2 &lt; 3</text:span> )</text:p>
          </table:table-cell>
          <table:table-cell table:style-name="Tableau1.C2" office:value-type="string">
            <text:p text:style-name="P11">plus petit dans l’ordre alphabétique</text:p>
          </table:table-cell>
        </table:table-row>
        <table:table-row>
          <table:table-cell table:style-name="Tableau1.A2" office:value-type="string">
            <text:p text:style-name="P11">&lt;=</text:p>
          </table:table-cell>
          <table:table-cell table:style-name="Tableau1.A2" office:value-type="string">
            <text:p text:style-name="P11">inférieur ou égal ( <text:span text:style-name="T2">2 &lt;= 3</text:span> ou <text:span text:style-name="T2"><text:s/>3 &lt;= 3</text:span>)</text:p>
          </table:table-cell>
          <table:table-cell table:style-name="Tableau1.C2" office:value-type="string">
            <text:p text:style-name="P11">plus petit ou identique dans l’ordre alphabétique</text:p>
          </table:table-cell>
        </table:table-row>
        <table:table-row>
          <table:table-cell table:style-name="Tableau1.A2" office:value-type="string">
            <text:p text:style-name="P11">&gt;</text:p>
          </table:table-cell>
          <table:table-cell table:style-name="Tableau1.A2" office:value-type="string">
            <text:p text:style-name="P11">supérieur ( <text:span text:style-name="T2">3 &gt; 2</text:span> )</text:p>
          </table:table-cell>
          <table:table-cell table:style-name="Tableau1.C2" office:value-type="string">
            <text:p text:style-name="P11">plus grand dans l’ordre alphabétique</text:p>
          </table:table-cell>
        </table:table-row>
        <table:table-row>
          <table:table-cell table:style-name="Tableau1.A2" office:value-type="string">
            <text:p text:style-name="P11">&gt;=</text:p>
          </table:table-cell>
          <table:table-cell table:style-name="Tableau1.A2" office:value-type="string">
            <text:p text:style-name="P11">supérieur ou égal ( <text:span text:style-name="T2">3 &gt;= 2</text:span> ou <text:span text:style-name="T2"><text:s/>3 &gt;= 3</text:span>)</text:p>
          </table:table-cell>
          <table:table-cell table:style-name="Tableau1.C2" office:value-type="string">
            <text:p text:style-name="P11">plus grand ou identique dans l’ordre alphabétique</text:p>
          </table:table-cell>
        </table:table-row>
        <table:table-row>
          <table:table-cell table:style-name="Tableau1.A2" office:value-type="string">
            <text:p text:style-name="P11">!= </text:p>
          </table:table-cell>
          <table:table-cell table:style-name="Tableau1.A2" office:value-type="string">
            <text:p text:style-name="P11">différent ( <text:span text:style-name="T2">2 != 3</text:span> )</text:p>
          </table:table-cell>
          <table:table-cell table:style-name="Tableau1.C2" office:value-type="string">
            <text:p text:style-name="P11">différent ( <text:span text:style-name="T2">''Sti2d'' != ''Sti''</text:span> )</text:p>
          </table:table-cell>
        </table:table-row>
      </table:table>
      <text:h text:style-name="Heading_20_2" text:outline-level="2"><text:soft-page-break/>Application</text:h>
      <text:p text:style-name="P14"/>
      <text:p text:style-name="Standard"><text:tab/>Vous allez réaliser un application qui permet de déplacer un objet graphique monSprite sur la scène à l'aide des touches de direction.</text:p>
      <text:p text:style-name="Standard"><text:tab/>Pour cela, vous allez créer un projet AS3 appeler mouvementObjet.</text:p>
      <text:p text:style-name="Standard"><text:tab/>Ensuite recopier le code ci-dessous pour placer l'objet sur la scène.</text:p>
      <text:p text:style-name="Standard"><text:tab/></text:p>
      <text:p text:style-name="Standard"><text:tab/><text:span text:style-name="T2">public class Main extends Sprite </text:span></text:p>
      <text:p text:style-name="P12"><text:tab/>{<text:tab/>//création de l'objet Sprite</text:p>
      <text:p text:style-name="P12"><text:tab/><text:tab/>private var monSprite : Sprite = new Sprite();</text:p>
      <text:p text:style-name="P12"><text:tab/><text:tab/>/// variables</text:p>
      <text:p text:style-name="P12"><text:tab/><text:tab/>private var largeurEcran : int ;</text:p>
      <text:p text:style-name="P12"><text:tab/><text:tab/>private var hauteurEcran : int ;</text:p>
      <text:p text:style-name="P12"><text:tab/></text:p>
      <text:p text:style-name="P12"><text:tab/><text:tab/>public function Main():void </text:p>
      <text:p text:style-name="P12"><text:tab/><text:tab/>{</text:p>
      <text:p text:style-name="P12"><text:tab/><text:tab/><text:tab/>if (stage) init();</text:p>
      <text:p text:style-name="P12"><text:tab/><text:tab/><text:tab/>else addEventListener(Event.ADDED_TO_STAGE, init);</text:p>
      <text:p text:style-name="P12"><text:tab/><text:tab/>}</text:p>
      <text:p text:style-name="P12"><text:tab/><text:tab/></text:p>
      <text:p text:style-name="P12"><text:tab/><text:tab/>private function init(e:Event = null):void </text:p>
      <text:p text:style-name="P12"><text:tab/><text:tab/>{</text:p>
      <text:p text:style-name="P12"><text:tab/><text:tab/><text:tab/>removeEventListener(Event.ADDED_TO_STAGE, init);</text:p>
      <text:p text:style-name="P12"><text:tab/><text:tab/><text:tab/>// entry point</text:p>
      <text:p text:style-name="P12"><text:tab/><text:tab/><text:tab/>// récupérer la largeur et la hauteur de la scène</text:p>
      <text:p text:style-name="P12"><text:tab/><text:tab/><text:tab/>largeurEcran = stage.stageWidth ;</text:p>
      <text:p text:style-name="P12"><text:tab/><text:tab/><text:tab/>hauteurEcran = stage.stageHeight ;</text:p>
      <text:p text:style-name="P12"><text:tab/><text:tab/><text:tab/></text:p>
      <text:p text:style-name="P12"><text:tab/><text:tab/><text:tab/>///dessin de l'objet graphique sprite</text:p>
      <text:p text:style-name="P12"><text:tab/><text:tab/><text:tab/>monSprite.graphics.beginFill(0xFF0000);</text:p>
      <text:p text:style-name="P12"><text:tab/><text:tab/><text:tab/>monSprite.graphics.drawRect( -15, -15, 30, 30);</text:p>
      <text:p text:style-name="P12"><text:tab/><text:tab/><text:tab/>addChild(monSprite);</text:p>
      <text:p text:style-name="P12"><text:tab/><text:tab/><text:tab/>//tester</text:p>
      <text:p text:style-name="P12"><text:tab/><text:tab/><text:tab/>//centrer la figure sur la scène (stage) </text:p>
      <text:p text:style-name="P12"><text:tab/><text:tab/><text:tab/>monSprite.x = largeurEcran / 2 ;</text:p>
      <text:p text:style-name="P12"><text:tab/><text:tab/><text:tab/>monSprite.y = hauteurEcran / 2 ;</text:p>
      <text:p text:style-name="P12"><text:tab/><text:tab/><text:tab/>//tester</text:p>
      <text:p text:style-name="P12"/>
      <text:p text:style-name="P12"><text:tab/><text:tab/><text:tab/>//Création de l'écouteur d'évènement sur les touches</text:p>
      <text:p text:style-name="P12"><text:tab/><text:tab/><text:tab/>stage.addEventListener(KeyboardEvent.KEY_DOWN , toucheTaper);</text:p>
      <text:p text:style-name="P12"><text:tab/><text:tab/><text:tab/></text:p>
      <text:p text:style-name="P12"><text:tab/><text:tab/><text:tab/></text:p>
      <text:p text:style-name="P12"><text:tab/><text:tab/><text:tab/></text:p>
      <text:p text:style-name="P12"><text:tab/><text:tab/><text:tab/></text:p>
      <text:p text:style-name="P12"><text:tab/><text:tab/>}</text:p>
      <text:p text:style-name="P12"><text:tab/><text:tab/></text:p>
      <text:p text:style-name="P12"><text:tab/><text:tab/>//Lorsque l'on appuie sur une touche, cette méthode est appelée.</text:p>
      <text:p text:style-name="P12"><text:tab/><text:tab/>private function toucheTaper(e:KeyboardEvent):void </text:p>
      <text:p text:style-name="P12"><text:tab/><text:tab/>{<text:tab/></text:p>
      <text:p text:style-name="P12"><text:tab/><text:tab/><text:tab/>var numeroTouche : int ;</text:p>
      <text:p text:style-name="P12"><text:tab/><text:tab/><text:tab/>//recupère le numéro de la touche actionnée :</text:p>
      <text:p text:style-name="P12"><text:tab/><text:tab/><text:tab/>numeroTouche = e.keyCode;</text:p>
      <text:p text:style-name="P12"><text:tab/><text:tab/><text:tab/></text:p>
      <text:p text:style-name="P12"><text:soft-page-break/><text:tab/><text:tab/><text:tab/>//affiche dans l'aire Output le numéro de la touche actionnée :</text:p>
      <text:p text:style-name="P12"><text:tab/><text:tab/><text:tab/>trace(e.keyCode);</text:p>
      <text:p text:style-name="P12"><text:tab/><text:tab/><text:tab/></text:p>
      <text:p text:style-name="P12"><text:tab/><text:tab/>if (numeroTouche == 37) // touche flèche gauche tapée</text:p>
      <text:p text:style-name="P12"><text:tab/><text:tab/><text:tab/><text:tab/>{ monSprite.x = monSprite.x - 5 ; } <text:tab/>//déplacement de 5 pixel vers la gauche de <text:tab/><text:tab/><text:tab/><text:tab/><text:tab/><text:tab/><text:tab/><text:tab/><text:tab/><text:tab/>//l'objet monSprite</text:p>
      <text:p text:style-name="P12"><text:tab/><text:tab/>//tester</text:p>
      <text:p text:style-name="P12"><text:tab/><text:tab/>//completer ici</text:p>
      <text:p text:style-name="P12"><text:tab/><text:tab/>}</text:p>
      <text:p text:style-name="P12"><text:tab/>}</text:p>
      <text:p text:style-name="Standard"/>
      <text:p text:style-name="Standard"><text:tab/>Enfin, compléter ce code avec les instructions if et else pour que l'objet mon Sprite se déplace suivant les 4 directions sur la scène.</text:p>
      <text:p text:style-name="Standard"/>
      <text:h text:style-name="Heading_20_1" text:outline-level="1">L’instruction <text:span text:style-name="T2">switch</text:span> (choix multiples)</text:h>
      <text:p text:style-name="Standard"/>
      <text:p text:style-name="Standard"><text:tab/>Lorsque le nombre de choix possibles est plus grand que deux, l’utilisation de la structure <text:span text:style-name="T2">if-else</text:span> devient très lourde à gérer.</text:p>
      <text:p text:style-name="Standard">C’est pour cela que l’instruction switch (traduire par « selon » ou « suivant »), qui permet de programmer des choix multiples selon une</text:p>
      <text:p text:style-name="Standard">syntaxe plus claire.</text:p>
      <text:p text:style-name="Standard"/>
      <text:h text:style-name="Heading_20_2" text:outline-level="2">Construction du <text:span text:style-name="T2">switch</text:span> </text:h>
      <text:p text:style-name="Standard">L’écriture de l’instruction <text:span text:style-name="T2">switch</text:span> obéit aux règles de syntaxe suivantes :</text:p>
      <text:p text:style-name="Standard"/>
      <text:p text:style-name="P12"><text:tab/>switch (maVariable) <text:s/>//appuyer Ctrl+B pour qu'il</text:p>
      <text:p text:style-name="P12"><text:tab/><text:tab/>{</text:p>
      <text:p text:style-name="P12"><text:tab/><text:tab/><text:tab/>case valeur1 :</text:p>
      <text:p text:style-name="P12"><text:tab/><text:tab/><text:tab/><text:tab/>//Une ou plusieurs instructions</text:p>
      <text:p text:style-name="P12"><text:tab/><text:tab/><text:tab/>break;</text:p>
      <text:p text:style-name="P12"><text:tab/><text:tab/><text:tab/>case valeur2 :</text:p>
      <text:p text:style-name="P12"><text:tab/><text:tab/><text:tab/><text:tab/>//Une ou plusieurs instructions</text:p>
      <text:p text:style-name="P12"><text:tab/><text:tab/><text:tab/>break;</text:p>
      <text:p text:style-name="P12"><text:tab/><text:tab/><text:tab/>case valeur3 :</text:p>
      <text:p text:style-name="P12"><text:tab/><text:tab/><text:tab/><text:tab/>//Une ou plusieurs instructions</text:p>
      <text:p text:style-name="P12"><text:tab/><text:tab/><text:tab/>break;</text:p>
      <text:p text:style-name="P12"><text:tab/><text:tab/><text:tab/>default :</text:p>
      <text:p text:style-name="P12"><text:tab/><text:tab/><text:tab/><text:tab/>//Une ou plusieurs instructions</text:p>
      <text:p text:style-name="P12"><text:tab/><text:tab/><text:tab/>}</text:p>
      <text:p text:style-name="P12"/>
      <text:p text:style-name="Standard"><text:tab/>La variable <text:span text:style-name="T2">maVariabler</text:span> est évaluée. Suivant celle-ci, le programme recherche la valeur correspondant à la valeur obtenue et définie à partir des instructions <text:span text:style-name="T2">case valeur</text:span>.</text:p>
      <text:list xml:id="list40715491" text:style-name="L3">
        <text:list-item>
          <text:list>
            <text:list-item>
              <text:list>
                <text:list-item>
                  <text:p text:style-name="P18">Si le programme trouve une valeur correspondant au contenu de la variable <text:span text:style-name="T2">maVariable</text:span>, il exécute la ou les instructions qui suivent <text:span text:style-name="T2">valeur</text:span>, jusqu’à rencontrer le mot-clé <text:span text:style-name="T2">break</text:span>.</text:p>
                </text:list-item>
                <text:list-item>
                  <text:p text:style-name="P18">S’il n’existe pas de <text:span text:style-name="T2">valeur</text:span> correspondant à <text:span text:style-name="T2">valeur</text:span> alors le programme exécute les instructions de l’étiquette <text:span text:style-name="T2">default</text:span></text:p>
                </text:list-item>
              </text:list>
            </text:list-item>
          </text:list>
        </text:list-item>
      </text:list>
      <text:p text:style-name="Standard"/>
      <text:h text:style-name="Heading_20_2" text:outline-level="2">Application</text:h>
      <text:p text:style-name="Standard"/>
      <text:p text:style-name="Standard"><text:tab/>Vous allez modifier l'application précédente :</text:p>
      <text:list xml:id="list40736906" text:style-name="L4">
        <text:list-item>
          <text:p text:style-name="P19">Remplacer les instructions if else par l'instruction <text:span text:style-name="T2">switch</text:span> et <text:span text:style-name="T2">case</text:span> pour que le programme soit plus claire.</text:p>
        </text:list-item>
        <text:list-item>
          <text:p text:style-name="P19">Tester , si on a le même comportement que l'application précédente.</text:p>
        </text:list-item>
        <text:list-item>
          <text:p text:style-name="P19"><text:soft-page-break/>Si tout fonctionne correctement, ajouter un nouvelle objet graphique <text:span text:style-name="T2">objetCible</text:span> (Sprite) sur la scène.</text:p>
        </text:list-item>
        <text:list-item>
          <text:p text:style-name="P19">L'<text:span text:style-name="T2">objetCible</text:span> sera positionné au hasard sur la scène à l'aide des instructions suivantes:</text:p>
          <text:list>
            <text:list-item>
              <text:list>
                <text:list-header>
                  <text:p text:style-name="P20">objetCible.x = largeurEcran * Math.random() ;</text:p>
                  <text:p text:style-name="P20">objetCible.y = hauteurEcran * Math.random() ;</text:p>
                </text:list-header>
              </text:list>
            </text:list-item>
          </text:list>
        </text:list-item>
      </text:list>
      <text:p text:style-name="Standard"><text:span text:style-name="T2"><text:tab/><text:tab/><text:tab/></text:span><text:span text:style-name="T4">L'instruction</text:span><text:span text:style-name="T2"> Math.random() </text:span><text:span text:style-name="T4">renvoie</text:span> un nombre aléatoire n, où 0 &lt;= n &lt; 1.</text:p>
      <text:list xml:id="list41146254" text:continue-numbering="true" text:style-name="L4">
        <text:list-item>
          <text:p text:style-name="P19">Tester.</text:p>
        </text:list-item>
        <text:list-item>
          <text:p text:style-name="P19">Maintenant, vous allez créer une instruction qui teste si l'objet <text:span text:style-name="T2">monSprite</text:span> est en contact avec <text:span text:style-name="T2">objetCible</text:span><text:span text:style-name="T4">. Pour cela, vous utiliserez</text:span><text:span text:style-name="T2"> </text:span><text:span text:style-name="T4">l'instruction suivante :</text:span></text:p>
          <text:list>
            <text:list-header>
              <text:p text:style-name="P20">monSprite.hitTestObject(objetCible)</text:p>
            </text:list-header>
          </text:list>
          <text:p text:style-name="P19"><text:span text:style-name="T4">L'instruction</text:span><text:span text:style-name="T2"> hitTestObject(obj:DisplayObject):Boolean</text:span> <text:s/>evalue l’objet <text:span text:style-name="T2">monSprite </text:span>pour savoir s'il recouvre l’objet d'affichage <text:span text:style-name="T2">objetCible</text:span> en rendant un Booléen <text:span text:style-name="T2">(true</text:span> ou <text:span text:style-name="T2">false).</text:span></text:p>
        </text:list-item>
        <text:list-item>
          <text:p text:style-name="P21">Lorsque les 2 objets seront en contact le programme devra afficher ''Toucher''.</text:p>
          <text:p text:style-name="P21"/>
        </text:list-item>
      </text:list>
      <text:p text:style-name="Standard"/>
      <text:h text:style-name="Heading_20_1" text:outline-level="1">Mémento</text:h>
      <text:p text:style-name="Standard"><text:tab/>Les structures de test permettent d’exécuter ou non un bloc d’instructions en fonction de la véracité d’une condition.</text:p>
      <text:p text:style-name="Standard">Vérifier si un objet est sur la scène ou non</text:p>
      <text:p text:style-name="P12"><text:tab/><text:tab/>if ((objet.x &gt;= 0 ) &amp;&amp; <text:s/>(objet.x &lt;= largeurEcran)){</text:p>
      <text:p text:style-name="P12"><text:tab/><text:tab/><text:tab/>trace("L’objet se situe sur la scène");</text:p>
      <text:p text:style-name="P12"><text:tab/><text:tab/><text:tab/>}</text:p>
      <text:p text:style-name="P12"><text:tab/><text:tab/><text:tab/>else {</text:p>
      <text:p text:style-name="P12"><text:tab/><text:tab/><text:tab/><text:tab/>if (objet.x &lt; 0){</text:p>
      <text:p text:style-name="P12"><text:tab/><text:tab/><text:tab/><text:tab/><text:tab/><text:tab/>trace ("L’objet se trouve à gauche de la scène");</text:p>
      <text:p text:style-name="P12"><text:tab/><text:tab/><text:tab/><text:tab/><text:tab/><text:tab/>}</text:p>
      <text:p text:style-name="P12"><text:tab/><text:tab/><text:tab/><text:tab/><text:tab/>else {</text:p>
      <text:p text:style-name="P12"><text:tab/><text:tab/><text:tab/><text:tab/><text:tab/><text:tab/>trace ("L’objet se trouve à droite de la scène");</text:p>
      <text:p text:style-name="P12"><text:tab/><text:tab/><text:tab/><text:tab/><text:tab/><text:tab/>}</text:p>
      <text:p text:style-name="P12"><text:tab/><text:tab/><text:tab/>}</text:p>
      <text:p text:style-name="Standard">Ici, deux structures if-else sont imbriquées. La première vérifie si la position en x d’un objet est comprise entre 0 et largeur. Dans ce cas, l’objet se situe bien à l’intérieur de la scène (en x). Sinon, deux autres solutions sont possibles : soit la position est inférieure à 0, l’objet se trouve à gauche de la scène, soit elle est supérieure à largeur (le cas inférieur à largeur étant traité par la toute première condition). L’objet se trouve alors à droite de la scène.</text:p>
      <text:p text:style-name="Standard"/>
      <text:p text:style-name="Standard">Choisir une option parmi d’autres</text:p>
      <text:p text:style-name="Standard"><text:tab/>switch (option) {</text:p>
      <text:p text:style-name="Standard"><text:tab/><text:tab/>case "MenuFichier" :</text:p>
      <text:p text:style-name="Standard"><text:tab/><text:tab/><text:tab/>//Afficher les options du menu Fichier</text:p>
      <text:p text:style-name="Standard"><text:tab/><text:tab/>break;</text:p>
      <text:p text:style-name="Standard"><text:tab/><text:tab/>case "MenuEdition" :</text:p>
      <text:p text:style-name="Standard"><text:tab/><text:tab/><text:tab/>//Afficher les options du menu Édition</text:p>
      <text:p text:style-name="Standard"><text:tab/><text:tab/>break;</text:p>
      <text:p text:style-name="Standard"><text:tab/><text:tab/>case "MenuAffichage" :</text:p>
      <text:p text:style-name="Standard"><text:tab/><text:tab/><text:tab/>//Afficher les options du menu Affichage</text:p>
      <text:p text:style-name="Standard"><text:tab/><text:tab/>break;</text:p>
      <text:p text:style-name="Standard"><text:tab/><text:tab/>default :</text:p>
      <text:p text:style-name="Standard"><text:tab/><text:tab/><text:tab/>//Traiter les autres cas</text:p>
      <text:p text:style-name="Standard"><text:tab/><text:tab/>}</text:p>
      <text:p text:style-name="P13"><text:tab/><text:span text:style-name="T10">La structure </text:span><text:span text:style-name="T11">switch</text:span><text:span text:style-name="T10"> simplifie l’écriture des tests à choix multiples. Suivant la valeur contenue dans la variable option, l’une des 4 étiquettes proposées (MenuFichier, MenuEdition, MenuAffichage ou default) est exécuté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1" svg:font-family="StarSymbol" style:font-charset="x-symbol"/>
    <style:font-face style:name="MCPdigital" svg:font-family="MCPdigital"/>
    <style:font-face style:name="OpenSymbol" svg:font-family="OpenSymbol"/>
    <style:font-face style:name="StarSymbol" svg:font-family="StarSymbol"/>
    <style:font-face style:name="Tahoma4" svg:font-family="Tahoma"/>
    <style:font-face style:name="Tahoma2" svg:font-family="Tahoma, Verdana, Arial, Helvetica, sans-serif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Frutiger-BoldCn" svg:font-family="Frutiger-BoldCn" style:font-family-generic="swiss"/>
    <style:font-face style:name="Frutiger-Light" svg:font-family="Frutiger-Light" style:font-family-generic="swiss"/>
    <style:font-face style:name="LetGothic-Bold" svg:font-family="LetGothic-Bold" style:font-family-generic="swiss"/>
    <style:font-face style:name="LetGothic-Regular" svg:font-family="LetGothic-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adornments="Gras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styles>
    <draw:marker draw:name="msArrowEnd_20_5" draw:display-name="msArrowEnd 5" svg:viewBox="0 0 210 210" svg:d="m105 0 105 210h-210z"/>
    <draw:stroke-dash draw:name="Dash_20_1" draw:display-name="Dash 1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indent="1cm" style:auto-text-indent="false"/>
    </style:style>
    <style:style style:name="Heading" style:family="paragraph" style:parent-style-name="Contents_20_1" style:next-style-name="Text_20_body" style:class="text">
      <style:paragraph-properties fo:margin-top="0.423cm" fo:margin-bottom="0.212cm" fo:text-align="center" style:justify-single-word="false" fo:keep-with-next="always"/>
      <style:text-properties style:font-name="Tahoma" fo:font-size="18pt" fo:font-weight="bold" style:font-name-asian="MS Mincho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="100%" fo:margin-left="0cm" fo:margin-right="0cm" fo:text-indent="0cm" style:auto-text-indent="false" style:page-number="auto" fo:keep-with-next="always" text:number-lines="true" text:line-number="6">
        <style:tab-stops/>
        <style:drop-cap/>
      </style:paragraph-properties>
      <style:text-properties style:font-name="Tahoma" fo:font-size="14pt" fo:font-weight="bold" style:font-size-asian="16pt" style:font-weight-asian="bold"/>
    </style:style>
    <style:style style:name="Heading_20_2" style:display-name="Heading 2" style:family="paragraph" style:parent-style-name="Contents_20_2" style:next-style-name="Contents_20_2" style:default-outline-level="2" style:class="text" style:master-page-name="">
      <style:paragraph-properties style:page-number="auto" fo:background-color="transparent" style:shadow="none" fo:keep-with-next="always">
        <style:tab-stops/>
        <style:drop-cap/>
        <style:background-image/>
      </style:paragraph-properties>
      <style:text-properties style:font-name="Tahoma1" fo:font-size="12pt" style:font-size-asian="14pt"/>
    </style:style>
    <style:style style:name="List" style:family="paragraph" style:parent-style-name="Text_20_body" style:class="list">
      <style:text-properties style:font-name-complex="Tahoma4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list-style-name="WW8Num1" style:class="chapter">
      <style:paragraph-properties fo:margin="100%" fo:margin-left="-0.134cm" fo:margin-right="0cm" fo:text-indent="0cm" style:auto-text-indent="false">
        <style:tab-stops>
          <style:tab-stop style:position="1.385cm"/>
        </style:tab-stops>
      </style:paragraph-properties>
      <style:text-properties fo:font-size="16pt" fo:font-weight="bold" style:font-size-asian="16pt" style:font-weight-asian="bold"/>
    </style:style>
    <style:style style:name="Retrait_20_corps_20_de_20_texte_20_2" style:display-name="Retrait corps de texte 2" style:family="paragraph" style:parent-style-name="Standard">
      <style:paragraph-properties fo:margin="100%" fo:margin-left="0.635cm" fo:margin-right="0cm" fo:text-indent="0cm" style:auto-text-indent="false"/>
      <style:text-properties fo:font-size="14pt" style:font-size-asian="14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="100%" fo:margin-left="1.905cm" fo:margin-right="0cm" fo:text-indent="-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8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="100%" fo:margin-left="1.905cm" fo:margin-right="0cm" fo:text-indent="-1.27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="100%" fo:margin-left="2.54cm" fo:margin-right="0cm" fo:text-indent="-1.905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="100%" fo:margin-left="2.54cm" fo:margin-right="0cm" fo:text-indent="-1.905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="100%" fo:margin-left="3.175cm" fo:margin-right="0cm" fo:text-indent="-2.54cm" style:auto-text-indent="false"/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Times New Roman1" fo:language="fr" fo:country="FR" style:font-name-asian="Times New Roman1" style:font-name-complex="Times New Roman1" style:language-complex="zxx" style:country-complex="none"/>
    </style:style>
    <style:style style:name="Contents_20_2" style:display-name="Contents 2" style:family="paragraph" style:parent-style-name="Index" style:class="index">
      <style:paragraph-properties fo:margin="100%" fo:margin-left="0.499cm" fo:margin-right="0cm" fo:text-indent="0cm" style:auto-text-indent="false">
        <style:tab-stops>
          <style:tab-stop style:position="18.5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space-before="0.35cm" text:min-label-width="0.497cm"/>
      </text:outline-level-style>
      <text:outline-level-style text:level="2" style:num-suffix="." style:num-format="1" text:display-levels="2">
        <style:list-level-properties text:space-before="0.635cm" text:min-label-width="0.741cm"/>
      </text:outline-level-style>
      <text:outline-level-style text:level="3" style:num-suffix="." style:num-format="1" text:display-levels="3">
        <style:list-level-properties text:space-before="0.635cm" text:min-label-width="1.27cm"/>
      </text:outline-level-style>
      <text:outline-level-style text:level="4" style:num-suffix="." style:num-format="1" text:display-levels="4">
        <style:list-level-properties text:space-before="0.635cm" text:min-label-width="1.27cm"/>
      </text:outline-level-style>
      <text:outline-level-style text:level="5" style:num-suffix="." style:num-format="1" text:display-levels="5">
        <style:list-level-properties text:space-before="0.635cm" text:min-label-width="1.905cm"/>
      </text:outline-level-style>
      <text:outline-level-style text:level="6" style:num-suffix="." style:num-format="1" text:display-levels="6">
        <style:list-level-properties text:space-before="0.635cm" text:min-label-width="1.905cm"/>
      </text:outline-level-style>
      <text:outline-level-style text:level="7" style:num-suffix="." style:num-format="1" text:display-levels="7">
        <style:list-level-properties text:space-before="0.635cm" text:min-label-width="2.54cm"/>
      </text:outline-level-style>
      <text:outline-level-style text:level="8" style:num-suffix="." style:num-format="1" text:display-levels="8">
        <style:list-level-properties text:space-before="0.635cm" text:min-label-width="2.54cm"/>
      </text:outline-level-style>
      <text:outline-level-style text:level="9" style:num-suffix="." style:num-format="1" text:display-levels="9">
        <style:list-level-properties text:space-before="0.635cm" text:min-label-width="3.17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/>
      </text:list-level-style-number>
      <text:list-level-style-number text:level="2" text:style-name="Numbering_20_Symbols" style:num-suffix="." style:num-format="I" text:start-value="2">
        <style:list-level-properties/>
      </text:list-level-style-number>
      <text:list-level-style-number text:level="3" text:style-name="Numbering_20_Symbols" style:num-suffix="." style:num-format="I" text:start-value="3">
        <style:list-level-properties/>
      </text:list-level-style-number>
      <text:list-level-style-number text:level="4" text:style-name="Numbering_20_Symbols" style:num-suffix="." style:num-format="I" text:start-value="4">
        <style:list-level-properties/>
      </text:list-level-style-number>
      <text:list-level-style-number text:level="5" text:style-name="Numbering_20_Symbols" style:num-suffix="." style:num-format="I" text:start-value="5">
        <style:list-level-properties/>
      </text:list-level-style-number>
      <text:list-level-style-number text:level="6" text:style-name="Numbering_20_Symbols" style:num-suffix="." style:num-format="I" text:start-value="6">
        <style:list-level-properties/>
      </text:list-level-style-number>
      <text:list-level-style-number text:level="7" text:style-name="Numbering_20_Symbols" style:num-suffix="." style:num-format="I" text:start-value="7">
        <style:list-level-properties/>
      </text:list-level-style-number>
      <text:list-level-style-number text:level="8" text:style-name="Numbering_20_Symbols" style:num-suffix="." style:num-format="I" text:start-value="8">
        <style:list-level-properties/>
      </text:list-level-style-number>
      <text:list-level-style-number text:level="9" text:style-name="Numbering_20_Symbols" style:num-suffix="." style:num-format="I" text:start-value="9">
        <style:list-level-properties/>
      </text:list-level-style-number>
      <text:list-level-style-number text:level="10" text:style-name="Numbering_20_Symbols" style:num-suffix="." style:num-format="I" text:start-value="10">
        <style:list-level-properties/>
      </text:list-level-style-number>
    </text:list-style>
    <text:list-style style:name="WW8Num1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prefix="1." style:num-suffix="." style:num-format="1">
        <style:list-level-properties text:space-before="0.635cm" text:min-label-width="0.741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2.54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I">
        <style:list-level-properties text:space-before="0.635cm" text:min-label-width="0.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format="1" text:start-value="2">
        <style:list-level-properties text:space-before="0.635cm" text:min-label-width="0.714cm"/>
      </text:list-level-style-number>
      <text:list-level-style-number text:level="2" style:num-format="1" text:display-levels="2">
        <style:list-level-properties text:space-before="1.27cm" text:min-label-width="0.714cm"/>
      </text:list-level-style-number>
      <text:list-level-style-number text:level="3" style:num-format="1" text:display-levels="3">
        <style:list-level-properties text:space-before="1.905cm" text:min-label-width="1.27cm"/>
      </text:list-level-style-number>
      <text:list-level-style-number text:level="4" style:num-format="1" text:display-levels="4">
        <style:list-level-properties text:space-before="2.54cm" text:min-label-width="1.27cm"/>
      </text:list-level-style-number>
      <text:list-level-style-number text:level="5" style:num-format="1" text:display-levels="5">
        <style:list-level-properties text:space-before="3.175cm" text:min-label-width="1.905cm"/>
      </text:list-level-style-number>
      <text:list-level-style-number text:level="6" style:num-format="1" text:display-levels="6">
        <style:list-level-properties text:space-before="3.81cm" text:min-label-width="1.905cm"/>
      </text:list-level-style-number>
      <text:list-level-style-number text:level="7" style:num-format="1" text:display-levels="7">
        <style:list-level-properties text:space-before="4.445cm" text:min-label-width="2.54cm"/>
      </text:list-level-style-number>
      <text:list-level-style-number text:level="8" style:num-format="1" text:display-levels="8">
        <style:list-level-properties text:space-before="5.08cm" text:min-label-width="2.54cm"/>
      </text:list-level-style-number>
      <text:list-level-style-number text:level="9" style:num-format="1" text:display-levels="9">
        <style:list-level-properties text:space-before="5.715cm" text:min-label-width="3.17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2">
      <text:list-level-style-number text:level="1" style:num-suffix="." style:num-format="1" text:start-value="3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5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4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8" style:family="table">
      <style:table-properties style:width="19.248cm" fo:margin-left="-0.123cm" table:align="left" style:writing-mode="lr-tb"/>
    </style:style>
    <style:style style:name="Tableau8.A" style:family="table-column">
      <style:table-column-properties style:column-width="19.248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" style:family="table">
      <style:table-properties style:width="18.983cm" table:align="margins" style:writing-mode="lr-tb"/>
    </style:style>
    <style:style style:name="Tableau9.A" style:family="table-column">
      <style:table-column-properties style:column-width="9.287cm" style:rel-column-width="32061*"/>
    </style:style>
    <style:style style:name="Tableau9.B" style:family="table-column">
      <style:table-column-properties style:column-width="9.696cm" style:rel-column-width="33474*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font-size="8pt" fo:language="en" fo:country="GB" style:font-size-asian="8pt"/>
    </style:style>
    <style:style style:name="MP2" style:family="paragraph" style:parent-style-name="Header">
      <style:paragraph-properties fo:text-align="end" style:justify-single-word="false" style:snap-to-layout-grid="false"/>
      <style:text-properties fo:font-size="8pt" fo:language="fr" fo:country="FR" style:font-size-asian="8pt" style:language-complex="ar" style:country-complex="SA"/>
    </style:style>
    <style:style style:name="MP3" style:family="paragraph" style:parent-style-name="Header">
      <style:text-properties fo:font-size="1pt" fo:language="en" fo:country="GB" style:font-size-asian="1pt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style:wrap="none" style:vertical-pos="top" style:vertical-rel="baseline" style:horizontal-pos="center" style:horizontal-rel="paragraph-content" style:flow-with-text="true"/>
    </style:style>
    <style:page-layout style:name="Mpm1">
      <style:page-layout-properties fo:page-width="20.999cm" fo:page-height="29.699cm" style:num-format="1" style:print-orientation="portrait" fo:margin-top="1.27cm" fo:margin-bottom="1.27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eau8" table:style-name="Tableau8">
          <table:table-column table:style-name="Tableau8.A"/>
          <table:table-row table:style-name="Tableau8.1">
            <table:table-cell table:style-name="Tableau8.A1" office:value-type="string">
              <text:p text:style-name="Standard"><draw:frame draw:style-name="Mfr1" draw:name="Cadre29" text:anchor-type="as-char" svg:width="18.983cm" draw:z-index="3"><draw:text-box fo:min-height="0.041cm"><table:table table:name="Tableau9" table:style-name="Tableau9"><table:table-column table:style-name="Tableau9.A"/><table:table-column table:style-name="Tableau9.B"/><table:table-row table:style-name="Tableau9.1"><table:table-cell table:style-name="Tableau9.A1" office:value-type="string"><text:p text:style-name="MP1">Sti2d.sin</text:p></table:table-cell><table:table-cell table:style-name="Tableau9.A1" office:value-type="string"><text:p text:style-name="MP2">Partie A : Software</text:p></table:table-cell></table:table-row></table:table></draw:text-box></draw:frame></text:p>
            </table:table-cell>
          </table:table-row>
        </table:table>
        <text:p text:style-name="MP3"/>
      </style:header>
      <style:footer>
        <text:p text:style-name="MP4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81b639-6baa1d3-ef66a77-d866f25-f36d45f</meta:generator>
    <dc:title>Chap 1 : REGIME MONOPHASE SINUSOIDAL</dc:title>
    <meta:initial-creator>utilisateur </meta:initial-creator>
    <meta:creation-date>2007-09-04T14:37:00</meta:creation-date>
    <dc:date>2011-09-21T22:09:33.50</dc:date>
    <meta:printed-by>Conseil Régional de Bretagne Conseil Régional de Bretagne</meta:printed-by>
    <meta:print-date>2011-09-09T08:47:29</meta:print-date>
    <meta:editing-cycles>59</meta:editing-cycles>
    <meta:editing-duration>PT54H30M22S</meta:editing-duration>
    <meta:document-statistic meta:table-count="3" meta:image-count="0" meta:object-count="0" meta:page-count="4" meta:paragraph-count="181" meta:word-count="1141" meta:character-count="6671" meta:non-whitespace-character-count="6130"/>
    <meta:user-defined meta:name="Info 1"/>
    <meta:user-defined meta:name="Info 2"/>
    <meta:user-defined meta:name="Info 3"/>
    <meta:user-defined meta:name="Info 4"/>
  </office:meta>
</office:document-meta>
</file>